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Citroenvlinder 10,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Zaaknummer: D388372</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bouwen van een woning</text:p>
            <text:p text:style-name="common-al">Locatie: : <text:span text:style-name="nadrukvet">Citroenvlinder </text:span><text:span text:style-name="nadrukvet">10,</text:span><text:span text:style-name="nadrukvet"> Middelburg</text:span></text:p>
            <text:p text:style-name="common-al">Nieuwe uiterste beslisdatum: 17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1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Citroenvlinder 10, Middelburg</meta:user-defined>
    <meta:user-defined meta:name="DCTERMS.W3CDTF/DCTERMS.available">2023-02-08</meta:user-defined>
    <meta:user-defined meta:name="DCTERMS.W3CDTF/OVERHEIDop.jaargang">2023</meta:user-defined>
    <meta:user-defined meta:name="OVERHEIDop.publicationIssue">54154</meta:user-defined>
    <meta:user-defined meta:name="OVERHEIDop.GmbID/DC.identifier">gmb-2023-54154</meta:user-defined>
    <meta:user-defined meta:name="OVERHEIDop.versieInformatie"/>
  </office:meta>
</office:document-meta>
</file>