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bijna identieke tijdelijke woongebouwen met in totaal 62 woningen aan Dronten A 6128 en A 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271 en is aangevraagd voor het plaatsen van twee bijna identieke tijdelijke woongebouwen met in totaal 62 woningen aan Dronten A 6128 en A 218.</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13 december 2023. De gemeente neemt daarover waarschijnlijk 7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en hierover vragen stellen. Hiervoor kunt u een afspraak maken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153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3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3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1</meta:user-defined>
    <meta:user-defined meta:name="DCTERMS.abstract">Aanvraag vergunning voor het plaatsen van twee bijna identieke tijdelijke woongebouwen met in totaal 62 woningen aan Dronten A 6128 en A 218</meta:user-defined>
    <dc:language>nl</dc:language>
    <meta:user-defined meta:name="OVERHEIDop.locatietype/OVERHEIDop.gebiedsmarkering">Punt</meta:user-defined>
    <meta:user-defined meta:name="DC.title">Aanvraag vergunning voor het plaatsen van twee bijna identieke tijdelijke woongebouwen met in totaal 62 woningen aan Dronten A 6128 en A 218</meta:user-defined>
    <meta:user-defined meta:name="DCTERMS.W3CDTF/DCTERMS.available">2023-12-18</meta:user-defined>
    <meta:user-defined meta:name="DCTERMS.W3CDTF/OVERHEIDop.jaargang">2023</meta:user-defined>
    <meta:user-defined meta:name="OVERHEIDop.publicationIssue">541530</meta:user-defined>
    <meta:user-defined meta:name="OVERHEIDop.GmbID/DC.identifier">gmb-2023-541530</meta:user-defined>
    <meta:user-defined meta:name="OVERHEIDop.versieInformatie"/>
  </office:meta>
</office:document-meta>
</file>