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61836) Franse kerkstraat 7 Voorburg Het Torentje Lichtjesavond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 vergunning aangevraagd voor Lichtjesavond op 23 december 2023 van 17.00 tot 21.00 uur Franse Kerkstraat 7 Voorburg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2 december 2023</text:p>
            <text:p text:style-name="common-al">
            <text:span text:style-name="nadrukvet">
              <text:span text:style-name="nadrukcur">Binnen 2 weken na publicatie kunt u de stukken digitaal opvragen</text:span>
            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last-al">U kunt uw zienswijze indienen tot 4 weken na publicatie via <text:a xlink:href="mailto:info-leefomgeving@lv.nl" xlink:type="simple">info-leefomgeving@lv.nl</text:a>. Vermeld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1526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52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52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1061836) Franse kerkstraat 7 Voorburg Het Torentje Lichtjesavond 2023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526</meta:user-defined>
    <meta:user-defined meta:name="OVERHEIDop.GmbID/DC.identifier">gmb-2023-541526</meta:user-defined>
    <meta:user-defined meta:name="OVERHEIDop.versieInformatie"/>
  </office:meta>
</office:document-meta>
</file>