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lgemeen deleg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Kampen;</text:p>
            <text:p text:style-name="al">gelezen het voorstel van burgemeester en wethouders van 14 november 2023, kenmerk 76421-2023,</text:p>
            <text:p text:style-name="al">gelet op artikel 156 van de Gemeentewet, het Algemeen delegatiebesluit en de Verordening op de Adviescommissie Omgevingskwaliteit gemeente Kampen 2024,</text:p>
            <text:p text:style-name="al">besluit tot</text:p>
            <text:p text:style-name="al">
            <text:span text:style-name="nadrukvet">Wijziging van het Algemeen delegatiebesluit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delegatiebesluit wordt als volgt gewijzigd:</text:p>
            <text:p text:style-name="al"/>
            <text:p text:style-name="al">A</text:p>
            <text:p text:style-name="al">De onderdelen H en I van artikel 2 komen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gelijk met de Verordening op de Adviescommissie Omgevingskwaliteit gemeente Kampen 2024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december 2023.</text:span></text:p>
            <text:p><text:span text:style-name="functie">De raad van de gemeente Kampen,</text:span></text:p>
            <text:p><text:span text:style-name="functie">drs. H.A. van der Meul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52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Gemeentewet, art. 83]|[http://wetten.overheid.nl/cgi-bin/deeplink/law1/bwbid=BWBR0005416/article=83</meta:user-defined>
    <meta:user-defined meta:name="DC.source">Gemeentewet, art. 156]|[http://wetten.overheid.nl/cgi-bin/deeplink/law1/bwbid=BWBR0005416/article=156</meta:user-defined>
    <meta:user-defined meta:name="DC.source">Wet ruimtelijke ordening, art. 6.12]|[http://wetten.overheid.nl/cgi-bin/deeplink/law1/bwbid=BWBR0020449/article=6.12</meta:user-defined>
    <meta:user-defined meta:name="DC.source">Algemene wet bestuursrecht, art. 10:15 e.v.]|[http://wetten.overheid.nl/cgi-bin/deeplink/law1/bwbid=BWBR0005537/article=10:15</meta:user-defined>
    <meta:user-defined meta:name="OVERHEIDop.referentienummer">76421-2023</meta:user-defined>
    <meta:user-defined meta:name="DCTERMS.alternative">Algemeen delegatiebesluit</meta:user-defined>
    <dc:language>nl</dc:language>
    <meta:user-defined meta:name="OVERHEIDop.locatietype/OVERHEIDop.gebiedsmarkering">Gemeente</meta:user-defined>
    <meta:user-defined meta:name="DC.title">Algemeen delegatiebeslui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525</meta:user-defined>
    <meta:user-defined meta:name="OVERHEIDop.betreftRegeling">CVDR213613_5</meta:user-defined>
    <meta:user-defined meta:name="xs:date/OVERHEIDop.startdatum">2024-01-01</meta:user-defined>
    <meta:user-defined meta:name="OVERHEIDop.GmbID/DC.identifier">gmb-2023-541525</meta:user-defined>
    <meta:user-defined meta:name="OVERHEIDop.versieInformatie"/>
  </office:meta>
</office:document-meta>
</file>