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Welstandsnota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Kampen;</text:p>
            <text:p text:style-name="al">gelezen het voorstel van burgemeester en wethouders van 14 november 2023, kenmerk 76421-2023,</text:p>
            <text:p text:style-name="al">gelet op de Welstandsnota gemeente Kampen en de Verordening op de Adviescommissie Omgevingskwaliteit gemeente Kampen 2024,</text:p>
            <text:p text:style-name="al">besluit tot</text:p>
            <text:p text:style-name="al">
            <text:span text:style-name="nadrukvet">Wijziging van de Welstandsnota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lstandsnota gemeente Kampen wordt als volgt gewijzigd:</text:p>
            <text:p text:style-name="al"/>
            <text:p text:style-name="al">A</text:p>
            <text:p text:style-name="al">In paragraaf 1.1 wordt in de derde alinea ‘geïntegreerde welstands- en monumentencommissie’ gewijzigd in: Adviescommissie Omgevingskwaliteit</text:p>
            <text:p text:style-name="al"/>
            <text:p text:style-name="al">B</text:p>
            <text:p text:style-name="al">In paragraaf 1.1 wordt de vierde alinea gewijzigd. Deze komt als volgt te luiden:</text:p>
            <text:p text:style-name="al">De gemeenteraad (of het college namens de gemeenteraad) benoemt de leden van de Adviescommissie Omgevingskwaliteit en ontvangt ieder jaar een Jaarverslag.</text:p>
            <text:p text:style-name="al"/>
            <text:p text:style-name="al">C</text:p>
            <text:p text:style-name="al">In paragraaf 1.3 wordt in de laatste volzin bij de eerste bullet ‘geïntegreerde welstands- en monumentencommissie’ gewijzigd in: Adviescommissie Omgevingskwaliteit</text:p>
            <text:p text:style-name="al"/>
            <text:p text:style-name="al">D</text:p>
            <text:p text:style-name="al">In paragraaf 1.4 Toetsing wordt ‘geïntegreerde welstands- en monumentencommissie’ telkens gewijzigd in: Adviescommissie Omgevingskwaliteit</text:p>
            <text:p text:style-name="al"/>
            <text:p text:style-name="al">E</text:p>
            <text:p text:style-name="al">In paragraaf 1.4 Stroomschema ontwerp welstandsnota wordt onder de afbeelding de volgende tekst toegevoegd:</text:p>
            <text:p text:style-name="al">* Waar in bovenstaande afbeelding ‘Geïntegreerde welstands- en monumentencommissie’ is vermeld moet worden gelezen: Adviescommissie Omgevingskwaliteit</text:p>
            <text:p text:style-name="al"/>
            <text:p text:style-name="al">F</text:p>
            <text:p text:style-name="al">In paragraaf 2.2 wordt bij Niveau 1 en Niveau 2 ‘geïntegreerde welstands- en monumentencommissie’ telkens gewijzigd in: Adviescommissie Omgevingskwaliteit</text:p>
            <text:p text:style-name="al"/>
            <text:p text:style-name="al">G</text:p>
            <text:p text:style-name="al">In paragraaf 2.2 wordt bij Niveau 3 ‘de commissie’ gewijzigd in: de Adviescommissie Omgevingskwaliteit</text:p>
            <text:p text:style-name="al"/>
            <text:p text:style-name="al">H</text:p>
            <text:p text:style-name="al">In paragraaf 3.3 wordt in de tweede volzin bij de eerste bullet ‘de commissie’ gewijzigd in: de Adviescommissie Omgevingskwaliteit</text:p>
            <text:p text:style-name="al"/>
            <text:p text:style-name="al">I</text:p>
            <text:p text:style-name="al">In paragraaf 3.5 wordt in de aanhef van de tweede opsomming ‘De geïntegreerde welstands- en monumentencommissie’ gewijzigd in: De Adviescommissie Omgevingskwaliteit</text:p>
            <text:p text:style-name="al"/>
            <text:p text:style-name="al">J</text:p>
            <text:p text:style-name="al">In Bijlage 2 wordt in de eerste volzin ‘de Welstands- en/of Monumentencommissie’ gewijzigd in: de Adviescommissie Omgevingskwaliteit</text:p>
            <text:p text:style-name="al"/>
            <text:p text:style-name="al">K</text:p>
            <text:p text:style-name="al">In Bijlage 4 wordt in de tweede volzin van onderdeel 2 (Besluitvorming) ‘de welstands- (en monumenten-) commissie’ gewijzigd in: de Adviescommissie Omgevingskwalitei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gelijk met de Verordening op de Adviescommissie Omgevingskwaliteit gemeente Kampen 2024 in wer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4 december 2023.</text:span></text:p>
            <text:p><text:span text:style-name="functie">De raad van de gemeente Kampen,</text:span></text:p>
            <text:p><text:span text:style-name="functie">drs. H.A. van der Meul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51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1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DC.source">artikel 12a van de Woningwet]|[1.0:c:BWBR0005181&amp;artikel=12a&amp;g=2021-07-01</meta:user-defined>
    <meta:user-defined meta:name="OVERHEIDop.referentienummer">76421-2023</meta:user-defined>
    <meta:user-defined meta:name="DCTERMS.alternative">Welstandsnota gemeente Kampen</meta:user-defined>
    <dc:language>nl</dc:language>
    <meta:user-defined meta:name="OVERHEIDop.locatietype/OVERHEIDop.gebiedsmarkering">Gemeente</meta:user-defined>
    <meta:user-defined meta:name="DC.title">Welstandsnota gemeente Kamp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514</meta:user-defined>
    <meta:user-defined meta:name="OVERHEIDop.betreftRegeling">CVDR661794_3</meta:user-defined>
    <meta:user-defined meta:name="xs:date/OVERHEIDop.startdatum">2024-01-01</meta:user-defined>
    <meta:user-defined meta:name="OVERHEIDop.GmbID/DC.identifier">gmb-2023-541514</meta:user-defined>
    <meta:user-defined meta:name="OVERHEIDop.versieInformatie"/>
  </office:meta>
</office:document-meta>
</file>