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woningen en kantoren, Smakkelaarsveld in Utrecht,  HZ_WABO-23-32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veld in Utrecht</text:p>
            <text:p text:style-name="common-al">HZ_WABO-23-32436</text:p>
            <text:p text:style-name="common-al">Toelichting: het bouwen van woningen en kantor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50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woningen en kantoren, Smakkelaarsveld in Utrecht,  HZ_WABO-23-32436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06</meta:user-defined>
    <meta:user-defined meta:name="OVERHEIDop.GmbID/DC.identifier">gmb-2023-541506</meta:user-defined>
    <meta:user-defined meta:name="OVERHEIDop.versieInformatie"/>
  </office:meta>
</office:document-meta>
</file>