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Erfgoedverordening 2011 gemeente Kampen</text:p>
      <text:section text:name="regeling_id1-3-2" text:style-name="regeling">
        <text:section text:name="aanhef_id1-3-2-1" text:style-name="aanhef">
          <text:section text:name="preambule_id1-3-2-1-1" text:style-name="preambule">
            <text:p text:style-name="al">De gemeenteraad van de gemeente Kampen;</text:p>
            <text:p text:style-name="al">gelezen het voorstel van burgemeester en wethouders van 14 november 2023, kenmerk 76421-2023,</text:p>
            <text:p text:style-name="al">gelet op artikel 149 van de Gemeentewet, de Erfgoedverordening 2011 gemeente Kampen en de Verordening op de Adviescommissie Omgevingskwaliteit gemeente Kampen 2024,</text:p>
            <text:p text:style-name="al">besluit tot</text:p>
            <text:p text:style-name="al">
            <text:span text:style-name="nadrukvet">Wijziging van de Erfgoedverordening 2011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rfgoedverordening 2011 gemeente Kampen wordt als volgt gewijzigd:</text:p>
            <text:p text:style-name="al"/>
            <text:p text:style-name="al">A</text:p>
            <text:p text:style-name="al">Artikel 1, aanhef onder d wordt gewijzigd en komt als volgt te luiden:</text:p>
            <text:p text:style-name="al">d. monumentencommissie: de commissie als bedoeld in artikel 2 van de Verordening op de Adviescommissie Omgevingskwaliteit gemeente Kampen 2024;</text:p>
            <text:p text:style-name="al"/>
            <text:p text:style-name="al">B</text:p>
            <text:p text:style-name="al">De artikelsgewijze toelichting van artikel 1 sub d wordt gewijzigd en komt als volgt te luiden:</text:p>
            <text:p text:style-name="al"/>
            <text:p text:style-name="al">De gemeentelijke adviescommissie omgevingskwaliteit is een commissie die adviseert aan het bevoegd gezag. In deze commissie zijn op grond van de Omgevingswet (artikel 17.9, eerste lid, van de wet) ten minste twee leden deskundig op het gebied van de monumentenzorg. Deze commissie wordt in ieder geval betrokken bij de advisering over een aanvraag om een omgevingsvergunning voor een rijksmonumentenactiviteit en gemeentelijke monumentenactiviteit. In de verordening ‘Adviescommissie Omgevingskwaliteit gemeente Kampen 2024’ zijn de inschakeling, de samenstelling en taken van de commissie geregeld. De advisering over monumenten is geïntegreerd in de Adviescommissie Omgevingskwaliteit gemeente Kampen 2024.</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gelijk met de Verordening op de Adviescommissie Omgevingskwaliteit gemeente Kampen 2024 in wer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5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Ruimte en infrastructuur | Organisatie en beleid</meta:user-defined>
    <meta:user-defined meta:name="DC.source">Gemeentewet, art. 149]|[http://wetten.overheid.nl/cgi-bin/deeplink/law1/bwbid=BWBR0005416/article=149</meta:user-defined>
    <meta:user-defined meta:name="DC.source">Monumentenwet 1988, art. 12, 15, 38]|[http://wetten.overheid.nl/cgi-bin/deeplink/law1/bwbid=BWBR0004471/article=12</meta:user-defined>
    <meta:user-defined meta:name="DC.source">Wet algemene bepalingen omgevingsrecht, art. 2.1, 2.2]|[http://wetten.overheid.nl/cgi-bin/deeplink/law1/bwbid=BWBR0024779/article=2.1</meta:user-defined>
    <meta:user-defined meta:name="OVERHEIDop.referentienummer">76421-2023</meta:user-defined>
    <meta:user-defined meta:name="DCTERMS.alternative">Erfgoedverordening 2011</meta:user-defined>
    <dc:language>nl</dc:language>
    <meta:user-defined meta:name="OVERHEIDop.locatietype/OVERHEIDop.gebiedsmarkering">Gemeente</meta:user-defined>
    <meta:user-defined meta:name="DC.title">Erfgoedverordening 2011 gemeente Kampen</meta:user-defined>
    <meta:user-defined meta:name="DCTERMS.W3CDTF/DCTERMS.available">2023-12-19</meta:user-defined>
    <meta:user-defined meta:name="DCTERMS.W3CDTF/OVERHEIDop.jaargang">2023</meta:user-defined>
    <meta:user-defined meta:name="OVERHEIDop.publicationIssue">541502</meta:user-defined>
    <meta:user-defined meta:name="OVERHEIDop.betreftRegeling">CVDR118736_2</meta:user-defined>
    <meta:user-defined meta:name="xs:date/OVERHEIDop.startdatum">2024-01-01</meta:user-defined>
    <meta:user-defined meta:name="OVERHEIDop.GmbID/DC.identifier">gmb-2023-541502</meta:user-defined>
    <meta:user-defined meta:name="OVERHEIDop.versieInformatie"/>
  </office:meta>
</office:document-meta>
</file>