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lenburgsestraat 31B, Ophemert" gemeente West Betuwe</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0 december 2023 ligt voor zes weken het ontwerp van het bestemmingsplan “Uilenburgsestraat 31B, Ophemert” van de gemeente West Betuwe ter inzage. </text:p>
            <text:p text:style-name="common-al">
            <text:span text:style-name="nadrukvet">Toelichting op de planstukken </text:span>
          </text:p>
            <text:p text:style-name="common-al">Met dit bestemmingsplan wordt het mogelijk gemaakt om het bouwvlak te vergroten ten behoeve van een nieuw te bouwen loods en een functieaanduiding uit te breiden en te wijzigen ten behoeve van de teelttafels (benodigd voor o.a. aardbeienteelt) aan de Uilenburgsestraat 31b te Ophemert.</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Het bestemmingsplan heeft het planidentificatienummer: NL.IMRO.1960.BUIUilenburgses31b-ONT1</text:p>
            <text:p text:style-name="common-al">De ter inzage gelegde stukken kunt u op afspraak inzien bij het Klantencontactcentrum in het gemeentehuis in Geldermalsen (bezoekadres: Kuipershof 2, 4191 KH Geldermalsen). Voor het maken van een afspraak neemt u contact met ons op via ons algemene telefoonnummer 0345 – 72 88 00. Kijk voor de meest actuele openingstijden op de volgende website van de gemeente: <text:a xlink:href="http://www.westbetuwe.nl" xlink:type="simple"><text:span text:style-name="nadrukondlijn">www.westbetuwe.nl</text:span></text:a></text:p>
            <text:p text:style-name="common-al">
            <text:span text:style-name="nadrukvet">Reageren</text:span>
          </text:p>
            <text:p text:style-name="last-al">Gedurende de termijn van terinzagelegging (t/m woensdag 31 januari 2024)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 72 88 00. In de zienswijze geeft u duidelijk aan op welk onderdeel van het ontwerpbestemmingsplan uw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5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UIUilenburgses31b-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Uilenburgsestraat 31B, Ophemert" gemeente West Betuwe</meta:user-defined>
    <meta:user-defined meta:name="DCTERMS.W3CDTF/DCTERMS.available">2023-12-19</meta:user-defined>
    <meta:user-defined meta:name="DCTERMS.W3CDTF/OVERHEIDop.jaargang">2023</meta:user-defined>
    <meta:user-defined meta:name="OVERHEIDop.publicationIssue">541501</meta:user-defined>
    <meta:user-defined meta:name="OVERHEIDop.GmbID/DC.identifier">gmb-2023-541501</meta:user-defined>
    <meta:user-defined meta:name="OVERHEIDop.versieInformatie"/>
  </office:meta>
</office:document-meta>
</file>