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3B-NH4747, 5C3B-NH4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4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ugustus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3B-NH4747, 5C3B-NH47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150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0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0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471</meta:user-defined>
    <meta:user-defined meta:name="DCTERMS.abstract">Gemeente Almere - verlenging beslistermijn aanvraag omgevingsvergunning - het bouwen van een woning - 5C3B-NH4747, 5C3B-NH474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C3B-NH4747, 5C3B-NH4747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500</meta:user-defined>
    <meta:user-defined meta:name="OVERHEIDop.GmbID/DC.identifier">gmb-2023-541500</meta:user-defined>
    <meta:user-defined meta:name="OVERHEIDop.versieInformatie"/>
  </office:meta>
</office:document-meta>
</file>