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2 december 2023, een aanvraag heeft ontvangen voor een exploitatievergunning:</text:p>
            <text:p text:style-name="common-al"/>
            <text:p text:style-name="common-al">Adres: Beursstraat 2 Dronten</text:p>
            <text:p text:style-name="common-al"/>
            <text:p text:style-name="common-al">kenmerk gemeente: 2023-1269</text:p>
            <text:p text:style-name="common-al"/>
            <text:p text:style-name="common-al">Dronten, 14 december 2023</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E-mail dan naar <text:a xlink:href="mailto:apv@dronten.nl" xlink:type="simple">apv@dronten.nl</text:a> de volgende gegevens: het kenmerk van de aanvraag, de titel van de aanvraag, uw naam, adres, telefoonnummer, en uw reactie. Doe dit zo snel mogelijk, maar in ieder geval binnen 4 weken na datum publicatie, zodat uw reactie ook meegenomen kan worden bij de beoordeling van de aanvraag.</text:p>
            <text:p text:style-name="common-al"/>
            <text:p text:style-name="common-al">
            <text:span text:style-name="nadrukvet">Stukken inzien</text:span>
          </text:p>
            <text:p text:style-name="common-al">De aanvraag kunt u vinden onder de externe bijlagen van deze publicatie. De aanvraag is geanonimiseerd om de privacy van de exploitant te waarborgen.</text:p>
            <text:p text:style-name="common-al"/>
            <text:p text:style-name="common-al">Heeft u verdere vragen over de aanvraag? Deze kunt u als volgt stellen:</text:p>
            <text:p text:style-name="common-al">E-mail naar apv@dronten.nl de volgende gegevens:</text:p>
            <text:p text:style-name="common-al">• het kenmerk van deze aanvraag,</text:p>
            <text:p text:style-name="common-al">• uw naam, adres en telefoonnummer,</text:p>
            <text:p text:style-name="common-al">• en welke vragen u wilt stellen.</text:p>
            <text:p text:style-name="common-al"/>
            <text:p text:style-name="common-al">Wij e-mailen u de antwoorden en/of aanvullend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4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269</meta:user-defined>
    <meta:user-defined meta:name="DCTERMS.abstract">Aanvraag 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3-12-18</meta:user-defined>
    <meta:user-defined meta:name="DCTERMS.W3CDTF/OVERHEIDop.jaargang">2023</meta:user-defined>
    <meta:user-defined meta:name="OVERHEIDop.publicationIssue">541493</meta:user-defined>
    <meta:user-defined meta:name="OVERHEIDop.GmbID/DC.identifier">gmb-2023-541493</meta:user-defined>
    <meta:user-defined meta:name="OVERHEIDop.versieInformatie"/>
  </office:meta>
</office:document-meta>
</file>