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de reconstructie aan N282-N260A, Gilze en Rijen (GZE00) H 2498, Gilze en Rijen (GZE00) H 2497, Gilze en Rijen (GZE00) H 2598, Gilze en R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4-12-2023 een aanvraag omgevingsvergunning hebben ontvangen voor het realiseren van de reconstructie aan N282-N260A op het adres Gilze en Rijen (GZE00) H 2498, Gilze en Rijen (GZE00) H 2497, Gilze en Rijen (GZE00) H 2598, Gilze en Rijen (GZE00) H 2499, Gilze en Rijen (GZE00) H 2600, Gilze en Rijen (GZE00) H 2603, Gilze en Rijen (GZE00) H 2605, Gilze en Rijen (GZE00) H 2455 (105101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148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8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8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1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, het realiseren van de reconstructie aan N282-N260A, Gilze en Rijen (GZE00) H 2498, Gilze en Rijen (GZE00) H 2497, Gilze en Rijen (GZE00) H 2598, Gilze en Rij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485</meta:user-defined>
    <meta:user-defined meta:name="OVERHEIDop.GmbID/DC.identifier">gmb-2023-541485</meta:user-defined>
    <meta:user-defined meta:name="OVERHEIDop.versieInformatie"/>
  </office:meta>
</office:document-meta>
</file>