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16 huur- en 17 koopwoningen, Bouwplan Waterviolier, Speltakker ongenummer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16 huur- en 17 koopwoningen, Bouwplan Waterviolier</text:p>
            <text:p text:style-name="common-al">Locatie: Speltakker ongenummerd Nuenen</text:p>
            <text:p text:style-name="common-al">Ontvangen op: 12-12-2023</text:p>
            <text:p text:style-name="common-al">Zaaknummer: 0820194640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148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46402</meta:user-defined>
    <meta:user-defined meta:name="DCTERMS.abstract">het bouwen van 16 huur- en 17 koopwoningen, Bouwplan Watervio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16 huur- en 17 koopwoningen, Bouwplan Waterviolier, Speltakker ongenummerd Nuenen: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484</meta:user-defined>
    <meta:user-defined meta:name="OVERHEIDop.GmbID/DC.identifier">gmb-2023-541484</meta:user-defined>
    <meta:user-defined meta:name="OVERHEIDop.versieInformatie"/>
  </office:meta>
</office:document-meta>
</file>