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Mander, Bergweg 5: bouw woning met inwoning t.v.v. woning met i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Mander, Bergweg 5</text:p>
            <text:p text:style-name="common-al">
            <text:span text:style-name="nadrukvet">Project:</text:span> het bouwen van een woning met inwoning t.v.v. een woning met inwoning</text:p>
            <text:p text:style-name="common-al">
            <text:span text:style-name="nadrukvet">Ingekomen:</text:span> 14-12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41476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47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47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T-2023-002018</meta:user-defined>
    <meta:user-defined meta:name="DCTERMS.abstract">het bouwen van een woning met inwoning t.v.v. een woning met inwoning.</meta:user-defined>
    <dc:language>nl</dc:language>
    <meta:user-defined meta:name="OVERHEIDop.locatietype/OVERHEIDop.gebiedsmarkering">Punt</meta:user-defined>
    <meta:user-defined meta:name="DC.title">Gemeente Tubbergen - aanvraag omgevingsvergunning - Mander, Bergweg 5: bouw woning met inwoning t.v.v. woning met inwoning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1476</meta:user-defined>
    <meta:user-defined meta:name="OVERHEIDop.GmbID/DC.identifier">gmb-2023-541476</meta:user-defined>
    <meta:user-defined meta:name="OVERHEIDop.versieInformatie"/>
  </office:meta>
</office:document-meta>
</file>