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4 november 2023 inzake de wijziging van de verordening met ingang van 1 januari 2024, zaaknummer 68278-2023;</text:p>
            <text:p text:style-name="al">gelet op de artikel 228a van de Gemeentewet;</text:p>
            <text:p text:style-name="al">besluit vast te stellen de volgende verordening:</text:p>
            <text:p text:style-name="al">
            <text:span text:style-name="nadrukvet">Verordening op de heffing en invordering van rioolheffing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an de gebruiker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af water direct of indirect op de gemeentelijke riolering wordt afgevoerd.</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2 wordt geheven per perceel.</text:p>
              </text:list-item>
              <text:list-item text:style-override="id1-3-2-2-5-2-2">
                <text:number>2.</text:number>
                <text:p text:style-name="al">De belasting wordt geheven naar een vast bedrag per perceel voor onroerende zaken die in hoofdzaak tot woning dienen.</text:p>
              </text:list-item>
              <text:list-item text:style-override="id1-3-2-2-5-2-3">
                <text:number>3.</text:number>
                <text:p text:style-name="al">De belasting wordt geheven naar de waarde in het economische verkeer van het perceel voor onroerende zaken die niet in hoofdzaak tot woning dienen,</text:p>
                <text:list text:style-name="id1-3-2-2-5-2-3-3">
                  <text:list-item text:style-override="id1-3-2-2-5-2-3-3-1">
                    <text:number>a.</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2-4">
                <text:number>4.</text:number>
                <text:p text:style-name="al">Bij onroerende zaken, die niet in hoofdzaak tot woning dienen maar wel beschikken over een woongedeelte, is het eerste lid van toepassing indien er geen sprake is van directe of indirecte lozing van water afkomstig van het bedrijfsmatige gedeelte op de gemeentelijke riolering.</text:p>
              </text:list-item>
              <text:list-item text:style-override="id1-3-2-2-5-2-5">
                <text:number>5.</text:number>
                <text:p text:style-name="al">Voor de toepassing van deze verordening wordt een zogenaamde garagebox aangemerkt als een onroerende zaak die niet in hoofdzaak tot woning dient.</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het bepalen van de heffingsmaatstaf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onroerende zaken voor zover die bestemd zijn te worden gebruikt voor de publieke dienst van de gemeente, met uitzondering van zodanige onroerende zaken die bestemd zijn te worden gebruikt voor het geven van onderwijs;</text:p>
              </text:list-item>
              <text:list-item text:style-override="id1-3-2-2-6-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een en ander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1">
                <text:number>1.</text:number>
                <text:p text:style-name="al">Het tarief van de belasting als bedoeld in artikel 5, tweede lid, bedraagt € 127,20 per perceel per belastingjaar.</text:p>
              </text:list-item>
              <text:list-item text:style-override="id1-3-2-2-7-2-2">
                <text:number>2.</text:number>
                <text:p text:style-name="al">Het tarief van de belasting als bedoeld in artikel 5, derde lid, bedraagt een percentage van de heffingsmaatstaf. Het percentage bedraagt 0,0663%.</text:p>
              </text:list-item>
              <text:list-item text:style-override="id1-3-2-2-7-2-3">
                <text:number>3.</text:number>
                <text:p text:style-name="al">De belasting per perceel bedraagt per belastingjaar niet meer dan € 1.565,00.</text:p>
              </text:list-item>
              <text:list-item text:style-override="id1-3-2-2-7-2-4">
                <text:number>4.</text:number>
                <text:p text:style-name="al">Indien de heffingsmaatstaf als genoemd in artikel 5, derde lid, minder bedraagt dan € 25.000,-- wordt er geen belastingaanslag opgeleg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1">
                <text:number>1.</text:number>
                <text:p text:style-name="al">De belasting bedoeld in artikel 2, onderdeel a en b, is verschuldigd bij de aanvang van het belastingjaar, of zo dit later is, bij de aanvang van de belastingplicht.</text:p>
              </text:list-item>
              <text:list-item text:style-override="id1-3-2-2-10-2-2">
                <text:number>2.</text:number>
                <text:p text:style-name="al">Indien de belastingplicht met betrekking tot het perceel voor de belasting als bedoeld in artikel 2, onderdeel a en b,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10-2-3">
                <text:number>3.</text:number>
                <text:p text:style-name="al">Indien de belastingplicht met betrekking tot het perceel voor de belasting als bedoeld in artikel 2, onderdeel a en b, in de loop van het belastingjaar eindigt, bestaat aanspraak op ontheffing verleend over zoveel twaalfde gedeelten van het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voor percelen die in hoofdzaak tot woning dienen, indien de belastingplichtige binnen de gemeente verhuist en aldaar een ander perceel in feitelijk gebruik neemt.</text:p>
              </text:list-item>
              <text:list-item text:style-override="id1-3-2-2-10-2-5">
                <text:number>5.</text:number>
                <text:p text:style-name="al">Belastingbedragen van minder dan € 10,00 worden niet geheven, met dien verstande dat het totaal van op een aanslagbiljet verenigde belastbare feiten als één belastingaanslag wordt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11-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11-2-3">
                <text:number>3.</text:number>
                <text:p text:style-name="al">Ten aanzien van het tweede lid is het “Incassoreglement 2023” van toepassing, zoals door het college van burgemeester en wethouders is vastgesteld of zoals dat laatstelijk is gewijzigd.</text:p>
              </text:list-item>
              <text:list-item text:style-override="id1-3-2-2-11-2-4">
                <text:number>4.</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belasting bedoeld in artikel 2, naar de maatstaf bedoeld in artikel 5, tweede lid kan kwijtschelding worden verleend, indien de belasting niet anders dan met buitengewoon bezwaar kan worden betaal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2', vastgesteld op 11 nov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achtste dag na die van de bekendmaking. </text:p>
              </text:list-item>
              <text:list-item text:style-override="id1-3-2-2-15-2-2">
                <text:number>2.</text:number>
                <text:p text:style-name="al">De datum van ingang van de heffing is 1 januari 2024. </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4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8278-2023</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19</meta:user-defined>
    <meta:user-defined meta:name="DCTERMS.W3CDTF/OVERHEIDop.jaargang">2023</meta:user-defined>
    <meta:user-defined meta:name="OVERHEIDop.publicationIssue">541473</meta:user-defined>
    <meta:user-defined meta:name="OVERHEIDop.betreftRegeling">CVDR707617_1</meta:user-defined>
    <meta:user-defined meta:name="xs:date/OVERHEIDop.startdatum">2023-12-27</meta:user-defined>
    <meta:user-defined meta:name="OVERHEIDop.GmbID/DC.identifier">gmb-2023-541473</meta:user-defined>
    <meta:user-defined meta:name="OVERHEIDop.versieInformatie"/>
  </office:meta>
</office:document-meta>
</file>