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verkeersregeling Loosdrechtseweg - Bodemanstraat</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voorrangsregeling en eenrichtingsverkeer tankstation)</text:p>
            <text:p text:style-name="al">Zaak 1384551</text:p>
            <text:p text:style-name="al">
            <text:span text:style-name="nadrukvet">Burgemeester en wethouders van Hilversum hebben het volgende overwogen;</text:span>
          </text:p>
            <text:p text:style-name="al">Krachtens artikel 2 lid 1 en 2 van de Wegenverkeerswet 1994 (WVW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al">Krachtens artikel 15 lid 1 van de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en volgens artikel 15 lid 2 van de wet dient een verkeersbesluit te worden genomen indien maatregelen leiden tot een beperking of uitbreiding van het aantal categorieën weggebruikers dat van de weg of weggedeelte gebruik maakt . </text:p>
            <text:p text:style-name="al">Er is behoefte aan een verkeersregeling voor het verharde perceel op de hoek Loosdrechtseweg met Bodemanstraat. (hierna het ‘perceel’)</text:p>
            <text:p text:style-name="al">Het perceel is eigendom van de gemeente en wordt verhuurd. Op het perceel wordt, na enige jaren stilgelegen te hebben, wederom een verkooppunt voor motorbrandstoffen geëxploiteerd. (hierna het ‘tankstation’, thans TinQ)</text:p>
            <text:p text:style-name="al">Het perceel wordt fysiek ontsloten aan zowel de Bodemanstraat (erftoegangsweg) als aan de Loosdrechtseweg (gebiedsontsluitingsweg, rijbaan met aanliggende fietsstroken). </text:p>
            <text:p text:style-name="al">Bestuurders die het tankstation oprijden vanaf de Loosdrechtseweg, rijden vervolgens af op de eenrichtingsweg -uitgezonderd fietsers en bromfietsers- Bodemanstraat. De praktijk is dat menig bestuurder komende vanaf het tankstation daar tegen de rijrichting de Bodemanstraat inrijdt om zo direct weer op de Loosdrechtseweg te geraken.</text:p>
            <text:p text:style-name="al">Dat levert verkeersgevaarlijke situaties op voor bestuurders op zowel de Bodemanstraat als de Loosdrechtseweg met veel fietsverkeer en ook voetgangers die deze de wijk inkomende route via de Bodemanstraat gebruiken. Er zit aan de Bodemanstraat o.a. een supermarkt die veel verkeer aantrekt.</text:p>
            <text:p text:style-name="al">Om de verkeersveiligheid op de Bodemanstraat te verbeteren wordt voor het perceel c.q. tankstation eenrichtingsverkeer ingesteld. Dat betekent dat het oprijden van het tankstation via de Bodemanstraat plaatsvindt en afrijden aan de Loosdrechtseweg waarbij voorrang verleend moet worden aan bestuurders op de Loosdrechtseweg. </text:p>
            <text:p text:style-name="al">De beperkte verkeersmaatregel verbetert de verkeersveiligheid, geeft duidelijkheid en voorkomt overlast en hinder en is niet zodanig van omvang dat deze niet uitgevoerd zou kunnen worden.</text:p>
            <text:p text:style-name="al">Overigens ligt het vulpunt -met naastgelegen brandkraan- van de ondergrondse tanks langs de Loosdrechtseweg, aan een smalle verharde strook naast de fietsstrook. Bij het lossen staat de tankwagen half op de weg. Dat is een overzichtelijke situatie en gelet op het incidentele karakter behoeft deze situatie geen aanpassing. De smalle verharde strook wel te voorzien van een witte kruismarkering om aan te geven dat het hier geen parkeergelegenheid betreft. </text:p>
            <text:p text:style-name="al">Overeenkomstig artikel 24 van het BABW is overleg gevoerd met de korpschef politie en deze adviseert positief.</text:p>
            <text:p text:style-name="al">De wegen Loosdrechtseweg en Bodemanstraat vallen onder het beheer en in eigendom van de gemeente.</text:p>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lgemene wet bestuursrecht, van toepassing verklaard voor verkeersbesluiten (besluiten op grond van de WVW 1994, het Reglement verkeersregels en verkeerstekens 1990 (RVV 1990) en het BABW met uitzondering van besluiten met betrekking tot gehandicaptenparkeerplaatsen op kenteken.</text:p>
            <text:p text:style-name="al">
            <text:span text:style-name="nadrukvet">Burgemeester en wethouders van Hilversum besluiten;</text:span>
          </text:p>
            <text:list text:style-name="id1-3-2-2-1-20">
              <text:list-item text:style-override="id1-3-2-2-1-20-1">
                <text:number>1.</text:number>
                <text:p text:style-name="al">Door het plaatsen van borden C2 en C3 van bijlage 1 van het  RVV 1990 (hierna de bijlage) eenrichtingsverkeer in te stellen voor het perceel c.q. tankstation Loosdrechtseweg op de hoek Bodemanstraat , waarbij het oprijden plaatsvindt via de Bodemanstraat en het afrijden aan de Loosdrechtseweg. (eventueel kan met een onderbord worden aangegeven dat fietsers en bromfietsers zijn uitgezonderd van het bovenstaande eenrichtingsverkeer.)</text:p>
              </text:list-item>
              <text:list-item text:style-override="id1-3-2-2-1-20-2">
                <text:number>2.</text:number>
                <text:p text:style-name="al">Door het aanbrengen van haaientanden volgens art 80 van het RVV, eventueel ondersteund met bord B6 van de bijlage, dienen het tankstation afrijdende bestuurders voorrang te verlenen aan bestuurders op de Loosdrechtseweg.</text:p>
              </text:list-item>
            </text:list>
            <text:p text:style-name="al">Hilversum, 14 december 2023</text:p>
            <text:p text:style-name="al">Burgemeester en wethouders van Hilversum,</text:p>
            <text:p text:style-name="al">Namens dezen:</text:p>
            <text:p text:style-name="al">De portefeuillehouder verkeer,</text:p>
            <text:p text:style-name="al">B. Heller</text:p>
            <text:p text:style-name="al">Dit ontwerpbesluit met eventuele bijlagen wordt op 19 december 2023, overeenkomstig de Verordening op de elektronische publicatie Hilversum 2014, bekend gemaakt op de website www.officielebekendmakingen.nl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Zaak 1384551</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1463</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63</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1463</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4/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1384551</meta:user-defined>
    <meta:user-defined meta:name="DCTERMS.abstract">Het tankstation op- en afrijden in eenrichting vanaf Bodemanstraat en verlenen voorrang bij afrijden aan verkeer Loosdrechtseweg.</meta:user-defined>
    <dc:language>nl</dc:language>
    <meta:user-defined meta:name="OVERHEIDop.locatietype/OVERHEIDop.gebiedsmarkering">Lijn</meta:user-defined>
    <meta:user-defined meta:name="DC.title">Ontwerpbesluit verkeersregeling Loosdrechtseweg - Bodemanstraat</meta:user-defined>
    <meta:user-defined meta:name="DCTERMS.W3CDTF/DCTERMS.available">2023-12-19</meta:user-defined>
    <meta:user-defined meta:name="DCTERMS.W3CDTF/OVERHEIDop.jaargang">2023</meta:user-defined>
    <meta:user-defined meta:name="OVERHEIDop.publicationIssue">541463</meta:user-defined>
    <meta:user-defined meta:name="OVERHEIDop.GmbID/DC.identifier">gmb-2023-541463</meta:user-defined>
    <meta:user-defined meta:name="OVERHEIDop.versieInformatie"/>
  </office:meta>
</office:document-meta>
</file>