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Lingewaar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juli 2023 bekendgemaakt, beschikbaar via <text:a xlink:href="https://zoek.officielebekendmakingen.nl/gmb-2023-308059.html" xlink:type="simple"><text:span text:style-name="nadrukondlijn">Gemeenteblad 2023, 308059</text:span></text:a>.]</text:p>
            <text:p text:style-name="al"/>
            <text:p text:style-name="al">De gemeenteraad van Lingewaard heeft op 15 december 2022 besloten om de “Verordening adviescommissie Omgevingskwaliteit gemeente Lingewaard 2022” vast te stellen.</text:p>
            <text:p text:style-name="al"/>
            <text:p text:style-name="al">De raad van de gemeente Lingewaard;</text:p>
            <text:p text:style-name="al">Gelezen het voorstel van burgemeester en wethouders van 18 oktober 2022</text:p>
            <text:p text:style-name="al">Gelet op Gemeentewet, de Algemene wet bestuursrecht en de Omgevingswet;</text:p>
            <text:p text:style-name="al">Gehoord de behandeling tijdens de Politieke Avond d.d. 8 december 2022</text:p>
            <text:p text:style-name="al">Besluit vast te stellen de volgende verordening</text:p>
            <text:p text:style-name="al"/>
            <text:p text:style-name="al">
            <text:span text:style-name="nadrukvet">Verordening adviescommissie Omgevingskwaliteit gemeente Lingewaard 2022</text:span>
          </text:p>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llege: college van burgemeester en wethouders van de gemeente Lingewaard;</text:p>
              </text:list-item>
              <text:list-item text:style-override="id1-3-2-2-2-3-2">
                <text:number>-</text:number>
                <text:p text:style-name="al">commissie : gemeentelijke adviescommissie als bedoeld in artikel 17.9 van de wet, genaamd commissie Omgevingskwalitei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subcommissie: leden van de commissie, aan wie op grond van artikel 9 eerste lid, de advisering is overgelaten over een aanvraag om omgevingsvergunning of over voorbereiding van een andere beschikking onder verantwoordelijkheid van de commissie, met inachtneming van het bepaalde in artikel 17.9, eerste lid, van de wet.</text:p>
              </text:list-item>
              <text:list-item text:style-override="id1-3-2-2-2-3-5">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Er is een commissie die als taak heeft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 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en, exploitatievergunning horecabedrijven en ligplaatsvergunning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vijf leden, de voorzitter en secretaris daaronder begrepen. De raad kan daarnaas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de disciplines cultuurhistorie, bouw- en architectuurhistorie, restauratiearchitectuur, landschap, stedenbouw, architectuur, erfgoed en archeologische monumentenzorg.</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commissieleden op grond van artikel 17.9 Omgevingswet. De organisatie en uitvoering van de advisering door de commissie wordt opgedragen aan het Gelders Genootschap.</text:p>
              </text:list-item>
              <text:list-item text:style-override="id1-3-2-2-9-3">
                <text:number>2.</text:number>
                <text:p text:style-name="al">Het Gelders Genootschap draagt individuele deskundige leden voor ter benoeming door de raad. </text:p>
              </text:list-item>
              <text:list-item text:style-override="id1-3-2-2-9-4">
                <text:number>3.</text:number>
                <text:p text:style-name="al">De leden en de plaatsvervangers kunnen voor een termijn van ten hoogste drie jaar worden benoemd.</text:p>
              </text:list-item>
              <text:list-item text:style-override="id1-3-2-2-9-5">
                <text:number>4.</text:number>
                <text:p text:style-name="al">Herbenoeming van leden kan eenmaal voor ten hoogste drie jaar plaatsvinden. Dit is niet van toepassing op de plaatsvervangers.</text:p>
              </text:list-item>
              <text:list-item text:style-override="id1-3-2-2-9-6">
                <text:number>5.</text:number>
                <text:p text:style-name="al">Afgetreden leden zijn één jaar na hun aftreden weer benoembaar.</text:p>
              </text:list-item>
              <text:list-item text:style-override="id1-3-2-2-9-7">
                <text:number>6.</text:number>
                <text:p text:style-name="al">De leden en hun plaatsvervangers worden in functie benoemd. </text:p>
              </text:list-item>
              <text:list-item text:style-override="id1-3-2-2-9-8">
                <text:number>7.</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gemeente Lingewaard draagt zorg voor de verslaglegging van de vergaderingen van de commissie. </text:p>
              </text:list-item>
              <text:list-item text:style-override="id1-3-2-2-10-3">
                <text:number>2.</text:number>
                <text:p text:style-name="al">De Omgevingsdienst Regio Arnhem stelt de agenda voor de vergadering van de commissies op.</text:p>
              </text:list-item>
              <text:list-item text:style-override="id1-3-2-2-10-4">
                <text:number>3.</text:number>
                <text:p text:style-name="al">Het Gelders Genootschap stelt de uit te brengen adviezen op.</text:p>
              </text:list-item>
              <text:list-item text:style-override="id1-3-2-2-10-5">
                <text:number>4.</text:number>
                <text:p text:style-name="al">De secretaris van de commissie of een subcommissie kan worden ondersteund door ambtelijke medewerkers, die voor hun werkzaamheden voor de commissie uitsluitend verantwoording schuldig zijn aan de secretaris van de commissie of de betreffende sub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commissie buiten het adviesgebied van het Gelders Genootschap en nemen hiervoor contact op met de Federatie Ruimtelijke Kwaliteit.</text:p>
              </text:list-item>
              <text:list-item text:style-override="id1-3-2-2-16-3">
                <text:number>2.</text:number>
                <text:p text:style-name="al">Alvorens een second opinion te vragen, biedt het college eerst de vaste commissie de mogelijkheid tot heroverweging van het eerder uitgebrachte advies. Indien daarna alsnog een second opinion wordt gevraagd, stelt het college de commissie van het voornemen tot het plaatsen van die opdracht voor een second opinion op de hoogte.</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a, b, en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de werkwijze ingeval van online 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leden die deskundig zijn op het gebied van monumentenzorg ontvangen rechtstreeks via de gemeente een vergoeding, voor zover zij door de gemeente zijn geworven.</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verrichte werkzaamheden en de wijze waarop de commissie de welstandscriteria heeft toegepast.</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Lingewaard 2019 en de Erfgoedverordening gemeente Lingewaard 2019 benoemde leden worden geacht te zijn benoemd op grond van dit besluit. De termijn van ten hoogste drie jaar als bedoeld in artikel 5, eerste lid, loopt vanaf de datum van de benoeming op grond van de Bouwverordening Lingewaard 2019 en de Erfgoedverordening gemeente Lingewaard 2019.</text:p>
              </text:list-item>
              <text:list-item text:style-override="id1-3-2-2-24-3">
                <text:number>2.</text:number>
                <text:p text:style-name="al">Als voor de inwerkingtreding van de wet een aanvraag om een besluit is ingediend, blijft het oude recht, met betrekking tot de commissie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en de bijlage van de Bouwverordening Lingewaard 2019 en de artikelen 6, 9, eerste lid, 15, 16, tweede lid van de Erfgoedverordening gemeente Lingewaard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de dag dat de Omgevingswet in werking treedt.</text:p>
              </text:list-item>
              <text:list-item text:style-override="id1-3-2-2-26-3">
                <text:number>2.</text:number>
                <text:p text:style-name="al">Deze verordening wordt aangehaald als: Verordening adviescommissie Omgevingskwaliteit gemeente Lingewaard 2022.</text:p>
                <text:p text:style-name="al"/>
              </text:list-item>
            </text:list>
          </text:section>
        </text:section>
        <text:section text:name="nota-toelichting_id1-3-2-3" text:style-name="nota-toelichting">
          <text:p text:style-name="kop_level0">Toelichting Verordening adviescommissie Omgevingskwaliteit gemeente Lingewaard 2022</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ubcommissie</text:span>
        </text:p>
          <text:p text:style-name="al">De commissie kan de advisering over een aanvraag om omgevingsvergunning of over voorbereiding van een andere beschikking ‘onder verantwoordelijkheid van de commissie’ overlaten aan één of meer leden (artikel 9 Verordening). Dit met inachtneming van het bepaalde in artikel 17.9, eerste lid, van de wet. </text:p>
          <text:p text:style-name="al"/>
          <text:p text:style-name="al">De bedoeling is om de bestaande werkwijze zo veel mogelijk te continueren. In de huidige situatie werkt de commissie o.a. met een ‘kleine commissie’ voor monumentenplannen. De ‘kleine commissie is een voorbeeld van een subcommissie. Een subcommissie adviseert ‘onder verantwoordelijkheid van de commissie’.</text:p>
          <text:p text:style-name="al"/>
          <text:p text:style-name="al">
          <text:span text:style-name="nadrukvet">Artikel 2. Taak en werkzaamheden</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3-37">
            <text:list-item text:style-override="id1-3-2-3-37-1">
              <text:number>-</text:number>
              <text:p text:style-name="al">het voorkomen van ontsiering, beschadiging of sloop van monumenten en archeologische monumenten; </text:p>
            </text:list-item>
            <text:list-item text:style-override="id1-3-2-3-37-2">
              <text:number>-</text:number>
              <text:p text:style-name="al">het voorkomen van verplaatsing van monumenten of een deel daarvan, tenzij dit dringend is vereist is voor het behoud van die monumenten; </text:p>
            </text:list-item>
            <text:list-item text:style-override="id1-3-2-3-37-3">
              <text:number>-</text:number>
              <text:p text:style-name="al">het bevorderen van het gebruik van monumenten, zo nodig door wijziging van die monumenten, rekening houdend met de monumentale waarden; en </text:p>
            </text:list-item>
            <text:list-item text:style-override="id1-3-2-3-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Lingewaard 201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Lingewaard 2019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3-74">
            <text:list-item text:style-override="id1-3-2-3-74-1">
              <text:number>-</text:number>
              <text:p text:style-name="al">
              <text:span text:style-name="nadrukcur">de aard van de opgave,</text:span>
            </text:p>
            </text:list-item>
            <text:list-item text:style-override="id1-3-2-3-74-2">
              <text:number>-</text:number>
              <text:p text:style-name="al">
              <text:span text:style-name="nadrukcur">de relevante ontwikkelingen voor de fysieke leefomgeving, en</text:span>
            </text:p>
            </text:list-item>
            <text:list-item text:style-override="id1-3-2-3-74-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text:span>
          <text:span text:style-name="nadrukcur">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regels over objecten in de openbare ruimte in de Algemene plaatselijke verordening gemeente Lingewaard 2022.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
          <text:p text:style-name="al">Dit artikel sluit aan op de verplichte adviezen op grond van artikel 17.9 van de wet en het op grond van de Erfgoedverordening gemeente Lingewaard 2022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text:span text:style-name="nadrukcur">Er kunnen ook plaatsvervangers worden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rfgoed’.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p text:style-name="al">
          <text:span text:style-name="nadrukcur">Eerste lid</text:span>
        </text:p>
          <text:p text:style-name="al">In het eerste lid is expliciet aangegeven dat de gemeenteraad de commissieleden benoemt, zoals in artikel 17.9 van de wet ook aangegeven. In dit lid is verder geregeld dat de raad de organisatie en uitvoering van de advisering door de commissie opdraagt aan het Gelders Genootschap.</text:p>
          <text:p text:style-name="al"/>
          <text:p text:style-name="al">
          <text:span text:style-name="nadrukcur">Tweede lid </text:span>
        </text:p>
          <text:p text:style-name="al">Dit lid regelt dat het Gelders Genootschap individuele deskundige leden ter benoeming voordraagt aan de raad. </text:p>
          <text:p text:style-name="al"/>
          <text:p text:style-name="al">
          <text:span text:style-name="nadrukcur">Derde tot en met vijfde lid</text:span>
        </text:p>
          <text:p text:style-name="al">Deze leden hebben betrekking op de benoemingstermijn als bedoeld in artikel 17.7, eerste lid, van de wet. Het derde lid regelt de benoeming voor de eerste termijn. Het vierde lid ziet toe op de herbenoeming. De regels voor de herbenoeming zijn logischerwijs alleen van toepassing op de leden, niet op hun plaatsvervangers. In het vijf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Zesde lid</text:span>
        </text:p>
          <text:p text:style-name="al">Dit lid geeft aan dat leden en hun plaatsvervangers in functie worden benoemd.</text:p>
          <text:p text:style-name="al"/>
          <text:p text:style-name="al">
          <text:span text:style-name="nadrukcur">Zeven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vet">Artikel 6. Ondersteuning van de commissie</text:span>
        </text:p>
          <text:p text:style-name="al"/>
          <text:p text:style-name="al">
          <text:span text:style-name="nadrukcur">Eerste en tweede lid</text:span>
        </text:p>
          <text:p text:style-name="al">Ingevolge het eerste lid wordt de commissie bijgestaan door een secretariaat dat berust bij het Gelders Genootschap of bij de gemeente Lingewaard of de Omgevingsdienst Regio Arnhem. In de huidige situatie berust het secretariaat bij de Omgevingsdienst Regio Arnhem. Door de bepaling op deze wijze te redigeren biedt het de mogelijkheid indien om wat voor reden dan ook het secretariaat wijzigt dit niet direct een wijziging van de verordening met zich meebrengt. Het tweede lid borgt dat het secretariaat slechts door de belangen van de commissie wordt geleid. </text:p>
          <text:p text:style-name="al"/>
          <text:p text:style-name="al">
          <text:span text:style-name="nadrukcur">Derde lid</text:span>
        </text:p>
          <text:p text:style-name="al">Ingevolge het derde lid kan het secretariaat van een subcommissie berusten bij de gemeente Lingewaard of de Omgevingsdienst Regio Arnhem. Dit is ook in de huidige praktijk het geval. In het Reglement van Orde wordt de instelling en werkwijze van subcommissies nader uitgewerkt (zie artikel 12). </text:p>
          <text:p text:style-name="al"/>
          <text:p text:style-name="al">
          <text:span text:style-name="nadrukcur">Vierde lid</text:span>
        </text:p>
          <text:p text:style-name="al">Conform de bestaande praktijk is geregeld dat de secretaris van de commissie of een subcommissie kan worden ondersteund door ambtelijke medewerkers. Deze medewerkers zijn voor hun werkzaamheden voor de commissie uitsluitend verantwoording schuldig aan de secretaris van de commissie of de betreffende subcommissie. </text:p>
          <text:p text:style-name="al"/>
          <text:p text:style-name="al">
          <text:span text:style-name="nadrukvet">Artikel 7.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Die is gelijk aan de termijn die in het voormalige Reglement van Orde van orde (dat gold tot inwerkingtreding van de wet) was opgenomen voor een advies op een aanvraag voor een omgevingsvergunning.</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rfgoed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Dit lid ziet toe op het vragen van een second opinion aan een gemeentelijke adviescommissie van een andere gemeente buiten het adviesgebied van het Gelders Genootschap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jf jaar samen met de commissie geëvalueerd.</text:p>
          <text:p text:style-name="al"/>
          <text:p text:style-name="al">
          <text:span text:style-name="nadrukvet">Artikel 16. Overgangsrecht</text:span>
        </text:p>
          <text:p text:style-name="al"/>
          <text:p text:style-name="al">
          <text:span text:style-name="nadrukcur">Eerste lid</text:span>
        </text:p>
          <text:p text:style-name="al">Op grond van dit lid gaan de bestaande leden van de Commissie Omgevings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p text:style-name="al">
          <text:span text:style-name="nadrukcur">Eerste lid</text:span>
        </text:p>
          <text:p text:style-name="al">Alleen de regels met betrekking tot de commissie in de Bouwverordening Lingewaard 2019 en de Erfgoedverordening gemeente Lingewaard 2019 vervallen op grond van dit lid.</text:p>
          <text:p text:style-name="al"/>
          <text:p text:style-name="al">In feite is dit artikel niet relevant. Als de Omgevingswet in werking treedt vervalt de bouwverordening automatisch als geheel. Ook de Erfgoedverordening gemeente Lingewaard 2019 wordt herzien vóór de inwerkingtreding van de Omgevingswet. De vervallen artikelen zoals genoemd in het eerste lid, komen in de nieuwe Erfgoedverordening niet terug. </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4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49 van de Gemeentewet]|[1.0:c:BWBR0005416&amp;artikel=149&amp;g=2019-01-01</meta:user-defined>
    <meta:user-defined meta:name="DC.source">Gemeentewet]|[1.0:c:BWBR0005416&amp;g=2023-04-01</meta:user-defined>
    <meta:user-defined meta:name="DC.source">Algemene wet bestuursrecht]|[1.0:c:BWBR0005537&amp;g=2023-08-01</meta:user-defined>
    <meta:user-defined meta:name="OVERHEIDop.referentienummer">98195</meta:user-defined>
    <meta:user-defined meta:name="DCTERMS.alternative">Erfgoedverordening gemeente Lingewaard 2019</meta:user-defined>
    <dc:language>nl</dc:language>
    <meta:user-defined meta:name="OVERHEIDop.locatietype/OVERHEIDop.gebiedsmarkering">Gemeente</meta:user-defined>
    <meta:user-defined meta:name="DC.title">Erfgoedverordening gemeente Lingewaard 2019</meta:user-defined>
    <meta:user-defined meta:name="DCTERMS.W3CDTF/DCTERMS.available">2023-12-18</meta:user-defined>
    <meta:user-defined meta:name="DCTERMS.W3CDTF/OVERHEIDop.jaargang">2023</meta:user-defined>
    <meta:user-defined meta:name="OVERHEIDop.publicationIssue">541460</meta:user-defined>
    <meta:user-defined meta:name="OVERHEIDop.betreftRegeling">CVDR628015_2</meta:user-defined>
    <meta:user-defined meta:name="xs:date/OVERHEIDop.startdatum">2024-01-01</meta:user-defined>
    <meta:user-defined meta:name="OVERHEIDop.GmbID/DC.identifier">gmb-2023-541460</meta:user-defined>
    <meta:user-defined meta:name="OVERHEIDop.versieInformatie"/>
  </office:meta>
</office:document-meta>
</file>