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ansenkaart Deil – gelegenheid om te reager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 Betuwe maken bekend dat met ingang van 20 december 2023 de kansenkaart Deil voor een periode van zes weken ter inzage ligt. </text:p>
            <text:p text:style-name="common-al">
            <text:span text:style-name="nadrukvet">Toelichting</text:span> </text:p>
            <text:p text:style-name="common-al">De Kansenkaart bestaat uit een kaart waarop de kern Deil is aangeduid met mogelijke in- en uitbreidingslocaties. Ook beschrijft de kansenkaart de kansen voor andere thema’s zoals recreatie, landschap en duurzame energie in Deil. Op de kaart zijn kansen aangegeven die in de bestaande kern liggen. Ook zijn er kansen aangeduid die buiten de bestaande kern zijn gelegen. De legenda bevat bij een aantal locaties een indicatie van het aantal te realiseren woningen. </text:p>
            <text:p text:style-name="common-al">Bij de kaart hoort een toelichting. In de toelichting staat het actueel beleid voor Deil omschreven, het verleden van Deil wordt verteld, net als het heden. Verder worden de ruimtelijke ontwikkelkansen toegelicht en wordt verslag gedaan van het gevoerde participatieproces. </text:p>
            <text:p text:style-name="common-al">
            <text:span text:style-name="nadrukvet">Vrijwillig programma</text:span>
          </text:p>
            <text:p text:style-name="common-al">De Kansenkaart is onderdeel van het vrijwillig programma ‘fysieke leefomgeving’. De kansenkaart bevat daarom ook een maatregel: </text:p>
            <text:p text:style-name="common-al">uitvoering geven aan de woningbouwopgave door minimaal 50 woningen in Deil mogelijk te maken voor 2030.</text:p>
            <text:p text:style-name="common-al">
            <text:span text:style-name="nadrukvet">Mogelijkheid tot geven van reactie</text:span>
          </text:p>
            <text:p text:style-name="common-al">De kansenkaart, bestaande uit de kaart, de toelichting en de bijlagen, ligt met de daarbij behorende stukken ter inzage op het gemeentehuis van West Betuwe. Bezoekadres: Kuipershof 2 in Geldermalsen. Voor het maken van een afspraak neemt u contact op met de gemeente, via 0345 728 800 of gemeente@westbetuwe.nl. Kijk voor de meest actuele openingstijden op de website van de gemeente: <text:a xlink:href="http://www.westbetuwe.nl" xlink:type="simple"><text:span text:style-name="nadrukondlijn">www.westbetuwe.nl</text:span></text:a>.</text:p>
            <text:p text:style-name="common-al">De stukken zijn ook te raadplegen op de landelijke voorziening: <text:a xlink:href="http://www.ruimtelijkeplannen.nl" xlink:type="simple"><text:span text:style-name="nadrukondlijn">www.ruimtelijkeplannen.nl</text:span></text:a>, met de IMRO-codering: NL.IMRO.1960.DEIkansenkaart-ONT1</text:p>
            <text:p text:style-name="common-al">
            <text:span text:style-name="nadrukvet">Reactie indienen</text:span>
          </text:p>
            <text:p text:style-name="common-al">Tijdens de reactietermijn (tot en met dinsdag 30 januari 2024) kan een ieder een schriftelijke reactie sturen naar het college van de gemeente West Betuwe, Postbus 112, 4190 CC Geldermalsen of een e-mail sturen naar <text:a xlink:href="mailto:gemeente@westbetuwe.nl" xlink:type="simple"><text:span text:style-name="nadrukondlijn">gemeente@westbetuwe.nl</text:span></text:a> met de vermelding ‘reactie kansenkaart’. </text:p>
            <text:p text:style-name="last-al">Indien u een mondelinge reactie wilt geven, dan dient u hiervoor uiterlijk één week voor het einde van de reactietermijn, eerst een afspraak te maken met het klantencontact-centrum van de gemeente West Betuwe: telefoonnummer (0345) 7288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 Betuwe</text:p>
            </table:table-cell>
            <table:table-cell office:value-type="string" table:style-name="header.C">
              <text:p text:style-name="headerright"><text:span text:style-name="nr">Nr. 541455</text:span><text:line-break/><text:date style:data-style-name="dag" text:fixed="true" text:date-value="2023-12-19"/><text:line-break/><text:date style:data-style-name="jaar" text:fixed="true" text:date-value="2023-1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41455</text:span><text:date style:data-style-name="nicedate" text:fixed="true" text:date-value="2023-1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41455</text:span><text:date style:data-style-name="nicedate" text:fixed="true" text:date-value="2023-1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14/xml/MC-DRP-PlanRuimtelijk-Web-ZM.xml</meta:user-defined>
    <meta:user-defined meta:name="OVERHEID.Gemeente/DC.creator">West Betuwe</meta:user-defined>
    <meta:user-defined meta:name="OVERHEID.Informatietype/DC.type">officiële publicatie</meta:user-defined>
    <meta:user-defined meta:name="OVERHEIDop.Rubriek/DC.type">ruimtelijk plan of omgevingsdocument</meta:user-defined>
    <meta:user-defined meta:name="OVERHEID.Gemeente/DCTERMS.publisher">West Betuwe</meta:user-defined>
    <meta:user-defined meta:name="OVERHEID.Gemeente/OVERHEID.authority">West Betuwe</meta:user-defined>
    <meta:user-defined meta:name="OVERHEID.TaxonomieBeleidsagendaDecentraal/OVERHEID.category">Ruimte en infrastructuur | Organisatie en beleid</meta:user-defined>
    <meta:user-defined meta:name="OVERHEIDop.Ruimtelijkplan/OVERHEIDop.bekendmakingBetreffendePlan">NL.IMRO.1960.DEIkansenkaart-ONT1</meta:user-defined>
    <meta:user-defined meta:name="OVERHEIDop.Plansoort/OVERHEIDop.plansoort">bestemmings- of omgevingsplan</meta:user-defined>
    <dc:language>nl</dc:language>
    <meta:user-defined meta:name="OVERHEIDop.locatietype/OVERHEIDop.gebiedsmarkering">Woonplaats</meta:user-defined>
    <meta:user-defined meta:name="DC.title">Kansenkaart Deil – gelegenheid om te reageren</meta:user-defined>
    <meta:user-defined meta:name="DCTERMS.W3CDTF/DCTERMS.available">2023-12-19</meta:user-defined>
    <meta:user-defined meta:name="DCTERMS.W3CDTF/OVERHEIDop.jaargang">2023</meta:user-defined>
    <meta:user-defined meta:name="OVERHEIDop.publicationIssue">541455</meta:user-defined>
    <meta:user-defined meta:name="OVERHEIDop.GmbID/DC.identifier">gmb-2023-541455</meta:user-defined>
    <meta:user-defined meta:name="OVERHEIDop.versieInformatie"/>
  </office:meta>
</office:document-meta>
</file>