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en omgevingsvergunning voor het plaatsen van een kleine windturbine</text:p>
      <text:section text:name="zakelijke-mededeling_id1-3-2" text:style-name="zakelijke-mededeling">
        <text:section text:name="zakelijke-mededeling-tekst_id1-3-2-1" text:style-name="zakelijke-mededeling-tekst">
          <text:section text:name="tekst_id1-3-2-1-1" text:style-name="tekst">
            <text:p text:style-name="common-al">Het college van B&amp;W maakt bekend dat zij een omgevingsvergunning hebben verleend voor het plaatsen van een kleine windturbine aan de Akkerweg 5 te Zalk. </text:p>
            <text:p text:style-name="common-al">Het besluit omgevingsvergunning omvat de volgende activiteit:</text:p>
            <text:p text:style-name="common-al"/>
            <text:p text:style-name="common-al">Het bouwen van een bouwwerk, art. 2.1, eerste lid, onder a van de Wabo;</text:p>
            <text:p text:style-name="common-al"/>
            <text:p text:style-name="common-al">
            <text:span text:style-name="nadrukvet">Planbeschrijving</text:span>
          </text:p>
            <text:p text:style-name="common-al">Het voornemen is om een kleine windturbine op het perceel te bouwen. De windturbine wordt gebouwd om het eigen energieverbruik te kunnen voorzien. Hiervoor is afwijking nodig van het geldende bestemmingsplan “Buitengebied 2014”, omdat dit bouwwerk op grond van de huidige bouwregels te hoog is.</text:p>
            <text:p text:style-name="common-al">
            <text:span text:style-name="nadrukvet">Inzage</text:span>
          </text:p>
            <text:p text:style-name="common-al">Het besluit met bijlagen liggen van woensdag 20 december 2023 tot en met woensdag 31 januari 2024 tijdens openingstijden ter inzage in het stadhuis, of via <text:a xlink:href="http://www.ruimtelijkeplannen.nl" xlink:type="simple">www.ruimtelijkeplannen.nl</text:a>. Het planidentificatienummer (ID) is NL.IMRO.0166.00991376-VB01.</text:p>
            <text:p text:style-name="common-al">
            <text:span text:style-name="nadrukvet">Beroep</text:span>
          </text:p>
            <text:p text:style-name="common-al">Tegen het besluit kunnen belanghebbenden gedurende zes weken na de dag waarop het besluit is bekendgemaakt beroep instellen bij de rechtbank Overijssel. </text:p>
            <text:p text:style-name="common-al">Niet-belanghebbenden kunnen ook beroep instellen, als men tegen het ontwerpbesluit een zienswijze hebben ingediend. </text:p>
            <text:p text:style-name="common-al">Het besluit wordt na afloop van de beroepstermijn van kracht, tenzij gedurende die termijn beroep is ingesteld en daarbij een verzoek om voorlopige voorziening is gedaan. In dat geval wordt het besluit niet van kracht voordat op dat verzoek is beslist. </text:p>
            <text:p text:style-name="last-al">Het beroepschrift moet u sturen naar de sector bestuursrecht van de rechtbank Overijssel, Postbus 10067, 8000 GB Zwolle. In het beroepschrift moet de naam en adres van de indiener, de datum, een omschrijving van het besluit waartegen het beroep is ingesteld en de redenen (motivering) van het beroep staan. Het verzoek om voorlopige voorziening moet u sturen naar de Voorzieningenrechter van de rechtbank.</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41452</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452</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452</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verlenen omgevingsvergunning voor het plaatsen van een kleine windturbine</meta:user-defined>
    <meta:user-defined meta:name="OVERHEIDop.datumEindeReactietermijn">2024-01-31</meta:user-defined>
    <meta:user-defined meta:name="OVERHEIDop.terinzageleggingBG">https://www.ruimtelijkeplannen.nl/view?planidn=NL.IMRO.0166.00991376-VB01</meta:user-defined>
    <meta:user-defined meta:name="DCTERMS.W3CDTF/DCTERMS.available">2023-12-19</meta:user-defined>
    <meta:user-defined meta:name="DCTERMS.W3CDTF/OVERHEIDop.jaargang">2023</meta:user-defined>
    <meta:user-defined meta:name="OVERHEIDop.publicationIssue">541452</meta:user-defined>
    <meta:user-defined meta:name="OVERHEIDop.GmbID/DC.identifier">gmb-2023-541452</meta:user-defined>
    <meta:user-defined meta:name="OVERHEIDop.versieInformatie"/>
  </office:meta>
</office:document-meta>
</file>