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een bedrijfsverzamelgebouw aan Het Spaarne (K 3457) fase A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264 en is aangevraagd voor de nieuwbouw van een bedrijfsverzamelgebouw aan Het Spaarne (K 3457) fase A te Dronten. </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13 december 2023. De gemeente neemt daarover waarschijnlijk 7 februar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tussenkopcur">Wilt u de aanvraag inzien?</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145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5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5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1264</meta:user-defined>
    <meta:user-defined meta:name="DCTERMS.abstract">Aanvraag vergunning voor de nieuwbouw van een bedrijfsverzamelgebouw aan Het Spaarne (K 3457) fase A te Dronten</meta:user-defined>
    <dc:language>nl</dc:language>
    <meta:user-defined meta:name="OVERHEIDop.locatietype/OVERHEIDop.gebiedsmarkering">Weg</meta:user-defined>
    <meta:user-defined meta:name="DC.title">Aanvraag vergunning voor de nieuwbouw van een bedrijfsverzamelgebouw aan Het Spaarne (K 3457) fase A te Dronten</meta:user-defined>
    <meta:user-defined meta:name="DCTERMS.W3CDTF/DCTERMS.available">2023-12-18</meta:user-defined>
    <meta:user-defined meta:name="DCTERMS.W3CDTF/OVERHEIDop.jaargang">2023</meta:user-defined>
    <meta:user-defined meta:name="OVERHEIDop.publicationIssue">541451</meta:user-defined>
    <meta:user-defined meta:name="OVERHEIDop.GmbID/DC.identifier">gmb-2023-541451</meta:user-defined>
    <meta:user-defined meta:name="OVERHEIDop.versieInformatie"/>
  </office:meta>
</office:document-meta>
</file>