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Geheel Zandvoort (Kleine Krocht, Gasthuisplein, Raadhuisplein en Kerkplein) Zandvoort, 0473-2023-0000303, het evenement Zandvoort Light Walk, op 17-02-2024 van 17:45 t/m 00:00,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144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303</meta:user-defined>
    <meta:user-defined meta:name="DCTERMS.abstract">het evenement Zandvoort Light Walk</meta:user-defined>
    <dc:language>nl</dc:language>
    <meta:user-defined meta:name="OVERHEIDop.locatietype/OVERHEIDop.gebiedsmarkering">Punt</meta:user-defined>
    <meta:user-defined meta:name="DC.title">Gemeente Zandvoort, ingekomen aanvraag, Geheel Zandvoort (Kleine Krocht, Gasthuisplein, Raadhuisplein en Kerkplein) Zandvoort, 0473-2023-0000303, het evenement Zandvoort Light Walk, op 17-02-2024 van 17:45 t/m 00:00, ontvangen op 14-12-2023</meta:user-defined>
    <meta:user-defined meta:name="DCTERMS.W3CDTF/DCTERMS.available">2023-12-18</meta:user-defined>
    <meta:user-defined meta:name="DCTERMS.W3CDTF/OVERHEIDop.jaargang">2023</meta:user-defined>
    <meta:user-defined meta:name="OVERHEIDop.publicationIssue">541443</meta:user-defined>
    <meta:user-defined meta:name="OVERHEIDop.GmbID/DC.identifier">gmb-2023-541443</meta:user-defined>
    <meta:user-defined meta:name="OVERHEIDop.versieInformatie"/>
  </office:meta>
</office:document-meta>
</file>