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Korenbloem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Korenbloem 10</text:span>
          </text:p>
            <text:p text:style-name="common-al">Zaakomschrijving: realiseren van een carport naast de woning</text:p>
            <text:p text:style-name="common-al">Zaaknummer: 295506</text:p>
            <text:p text:style-name="common-al">Beschikking datum verzonden: 6-2-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14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5506</meta:user-defined>
    <meta:user-defined meta:name="DCTERMS.abstract">realiseren van een carport naast de woning</meta:user-defined>
    <dc:language>nl</dc:language>
    <meta:user-defined meta:name="OVERHEIDop.locatietype/OVERHEIDop.gebiedsmarkering">Punt</meta:user-defined>
    <meta:user-defined meta:name="DC.title">Omgevingsvergunning verleend, Hulst, Korenbloem 10</meta:user-defined>
    <meta:user-defined meta:name="DCTERMS.W3CDTF/DCTERMS.available">2023-02-08</meta:user-defined>
    <meta:user-defined meta:name="DCTERMS.W3CDTF/OVERHEIDop.jaargang">2023</meta:user-defined>
    <meta:user-defined meta:name="OVERHEIDop.publicationIssue">54144</meta:user-defined>
    <meta:user-defined meta:name="OVERHEIDop.GmbID/DC.identifier">gmb-2023-54144</meta:user-defined>
    <meta:user-defined meta:name="OVERHEIDop.versieInformatie"/>
  </office:meta>
</office:document-meta>
</file>