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behorende bij de Subsidieregeling Sociaal cultureel werk Weststellingwerf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Weststellingwerf</text:span>
          </text:p>
            <text:p text:style-name="al">Gelet op artikel 4:25, eerste lid, van de Algemene wet bestuursrecht en artikel 5 van de Algemene subsidieverordening Weststellingwerf 2020;</text:p>
            <text:p text:style-name="al"/>
            <text:p text:style-name="al">
            <text:span text:style-name="nadrukvet">Besluiten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subsidieplafond 1 januari 2024 tot en met 31 december 2024 ten aanzien van Subsidieregeling Sociaal cultureel werk Weststellingwerf 2020 vast te stellen op € 13.845.</text:p>
              </text:list-item>
              <text:list-item text:style-override="id1-3-2-2-1-2-2">
                <text:number>2.</text:number>
                <text:p text:style-name="al">Dit besluit treedt in werking op de dag na publicati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1 december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Weststellingwerf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41436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43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43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Weststellingwerf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3-08-01</meta:user-defined>
    <meta:user-defined meta:name="DC.source">Algemene subsidieverordening 2020]|[https://lokaleregelgeving.overheid.nl/CVDR630677/1</meta:user-defined>
    <dc:language>nl</dc:language>
    <meta:user-defined meta:name="OVERHEIDop.locatietype/OVERHEIDop.gebiedsmarkering">Gemeente</meta:user-defined>
    <meta:user-defined meta:name="DC.title">Plafondbesluit behorende bij de Subsidieregeling Sociaal cultureel werk Weststellingwerf 2020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1436</meta:user-defined>
    <meta:user-defined meta:name="OVERHEIDop.GmbID/DC.identifier">gmb-2023-541436</meta:user-defined>
    <meta:user-defined meta:name="OVERHEIDop.versieInformatie"/>
  </office:meta>
</office:document-meta>
</file>