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107*"/>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Lege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Leges worden niet geheven voor stukken genoemd in artikel 1.19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list-item>
              <text:list-item text:style-override="id1-3-2-2-4-3-4">
                <text:number>d.</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4-3-5">
                <text:number>e.</text:number>
                <text:p text:style-name="al">het afgeven van beschikkingen op verzoekschriften en bezwaarschriften ter zake van gemeentelijke belastingen;</text:p>
              </text:list-item>
              <text:list-item text:style-override="id1-3-2-2-4-3-6">
                <text:number>f.</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4-3-7">
                <text:number>g.</text:number>
                <text:p text:style-name="al">het afgeven van stukken en legalisatie van handtekeningen op stukken betreffende militaire zaken;</text:p>
              </text:list-item>
              <text:list-item text:style-override="id1-3-2-2-4-3-8">
                <text:number>h.</text:number>
                <text:p text:style-name="al">de aan belanghebbende uit te reiken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1.</text:number>
                <text:p text:style-name="al">Het college van burgemeester en wethouders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2-3-2-3">
                      <text:list-item text:style-override="id1-3-2-2-11-2-3-2-3-1">
                        <text:number>1.</text:number>
                        <text:p text:style-name="al">paragraaf 1.2 (reisdocumenten en Nederlandse identiteitskaart);</text:p>
                      </text:list-item>
                      <text:list-item text:style-override="id1-3-2-2-11-2-3-2-3-2">
                        <text:number>2.</text:number>
                        <text:p text:style-name="al">paragraaf 1.3 (rijbewijzen);</text:p>
                      </text:list-item>
                      <text:list-item text:style-override="id1-3-2-2-11-2-3-2-3-3">
                        <text:number>3.</text:number>
                        <text:p text:style-name="al">artikel 1.17 (schriftelijke verstrekking uit de basisregistratie personen);</text:p>
                      </text:list-item>
                      <text:list-item text:style-override="id1-3-2-2-11-2-3-2-3-4">
                        <text:number>4.</text:number>
                        <text:p text:style-name="al">artikel 1.25, onder a (verklaring omtrent het gedrag);</text:p>
                      </text:list-item>
                      <text:list-item text:style-override="id1-3-2-2-11-2-3-2-3-5">
                        <text:number>5.</text:number>
                        <text:p text:style-name="al">artikel 1.31 (Wet op de kansspelen);</text:p>
                      </text:list-item>
                    </text:list>
                  </text:list-item>
                </text:list>
              </text:list-item>
              <text:list-item text:style-override="id1-3-2-2-11-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Harderwijk 2023, zoals laatstelijk gewijzigd bij raadsbesluit 12 mei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arderwijk 2024</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 <text:span text:style-name="nr"/> Tarieventabel behorende bij Legesverordening Harderwijk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ehorende bij Legesverordening Harderwijk 202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uwelijksvoltrekking of registratie partnerschap en/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of sluiten van een geregistreerd partnerschap of omzetten van e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stadhuis</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raadzaal van het voormalige stadhuis, Markt 1</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huis der gemeente’, exclusief locatiekosten</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artikel 1.1., lid 1 a,b,c genoemde bedrag wordt indien er sprake is van een huwelijk op zaterdag verhoogd met:</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 sluiten van een “eenvoudig” huwelijk / een geregistreerd partnerschap / omzetten geregistreerd partnerschap in huwelijk in de trouwzaal van het stadhuis op dinsdag of donderdag om 11.00 uur voor ingezetenen van de gemeente Harderwij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verzoek een locatie voor één dag aan te wijzen als huis der gemeente (exclusief eventuele vergunningskosten)</text:p>
                </table:table-cell>
                <table:table-cell table:style-name="cell_frame_all" table:number-rows-spanned="1" table:number-columns-spanned="1">
                  <text:p text:style-name="table_al">€ 28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de stadswinkel van het stadhuis</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bedraagt:</text:p>
                </table:table-cell>
                <table:table-cell table:style-name="cell_frame_all" table:number-rows-spanned="1" table:number-columns-spanned="1">
                  <text:p text:style-name="table_al">€ 11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inclusief beëdiging bedraagt</text:p>
                </table:table-cell>
                <table:table-cell table:style-name="cell_frame_all" table:number-rows-spanned="1" table:number-columns-spanned="1">
                  <text:p text:style-name="table_al">€ 343,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tot het gebruik van een toga (exclusief € 100,00 borg) bedraagt:</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of Wet recht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 of partnerschapsboekje</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ationaal paspoort en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ederlandse identiteitskaart aan personen in de leeftijd van 18 jaar en ouder met een geldigheidsduur van 10 jaar</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of vervangende Nederlandse identiteitskaart aan personen in de leeftijd tot 18 jaar met een geldigheidsduur van 5 jaar</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om naturalisatie tot Nederlander geldt het tarief zoals dat is opgenomen in het “Besluit Naturalisatie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1.a en 1.10 1.a genoemd document, zijnde een toeslag op de in die onderdelen genoemde bedragen per reisdocument</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genoemde tarieven per documen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10 jaar</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5 jaar</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van onder 1.12 1a en 1b benoemde rijbewijzen wordt het tarief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eze paragraaf 1.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schriftelijk verstrekken van gegevens bedoeld in artikel 17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met behulp van alternatieve media bedoeld in artikel 16, tweede lid van het Besluit basisregistratie personen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opgave uit het kiezersregister waaruit blijkt of verzoeker als kiezer staat geregistreerd</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 of overdrukken of fotokopieën van verslagen van raads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 of overdrukken of fotokopieën van stukken behorende bij een raadsvergadering, zoals agenda's met voorstellen van burgemeester en wethouders en van de commissie van beroepschriften alsmede van stukken met betrekking tot openbare commissie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programmaberekening</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dernota</text:p>
                </table:table-cell>
                <table:table-cell table:style-name="cell_frame_all" table:number-rows-spanned="1" table:number-columns-spanned="1">
                  <text:p text:style-name="table_al">€ 34,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verordening per verordening</text:p>
                </table:table-cell>
                <table:table-cell table:style-name="cell_frame_all" table:number-rows-spanned="1" table:number-columns-spanned="1">
                  <text:p text:style-name="table_al">€ 12,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bestemmingsplan (oud), structuurvisie, wegenkaart behorende bij de legger </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bonnement (per kalenderjaar) voor de gegevens zoals benoemd in artikel 1.21. onder 1 bedraagt:</text:p>
                </table:table-cell>
                <table:table-cell table:style-name="cell_frame_all" table:number-rows-spanned="1" table:number-columns-spanned="1">
                  <text:p text:style-name="table_al">€ 291,7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voor kadastral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gave - al dan niet schriftelijk - van gegevens uit de kadastrale stukken, per perceel waarvoor de inlichtingen worden gevraagd</text:p>
                </table:table-cell>
                <table:table-cell table:style-name="cell_frame_all" table:number-rows-spanned="1" table:number-columns-spanned="1">
                  <text:p text:style-name="table_al">€ 7,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sluiten van een abonnement tot het verstrekken van – al dan niet schriftelijke – gegevens uit de kadastrale stukken (met uitzondering van kaartinformatie en tekeningen) per kalenderjaar</text:p>
                </table:table-cell>
                <table:table-cell table:style-name="cell_frame_all" table:number-rows-spanned="1" table:number-columns-spanned="1">
                  <text:p text:style-name="table_al">€ 393,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tot het maken van afschriften van of uittreksels uit archiefbescheiden door een ambtenaar van het gemeentelijk 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het verstrekken tot inlichtingen uit de registers van de burgerlijke stand in een andere gemeente in Nederland alsmede van afschriften van of uittreksels uit de akten van die registers, per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legaliseren van documenten door een ander dan de gemeentearchivaris, per bladzijde</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o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 voor ieder daaraan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en van nasporingen, ongeacht het resultaat, in het gemeentelijk archief door een ambtenaar van het gemeente-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aken van afschriften van of uittreksels uit archiefbescheiden als bedoeld onder 1.26 1a door een ambtenaar van het gemeentelijk 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 verzoek doen van nasporingen in de registers van de burgerlijke stand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ragen van inlichtingen uit de registers van de burgerlijke stand in een andere gemeente in Nederland alsmede van afschriften van of uittreksels uit de akten van die registers,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verzoek doen van nasporingen in het bevolkings- en/of verblijfsregister der gemeente ter verkrijging van verlangde gegevens, ongeacht het resultaat, en voorzover daarvoor niet elders in deze tabel of in een andere wettelijke regeling een tarief of vrijstelling is opgenomen</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afschriften/uittreksel c.a. van het in behandeling nemen van een aanvraag voor de afgifte van fotokopieën van archiefbescheid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voor de afgifte van een afschrift of een uittreksel uit de registers van de burgerlijke stand en de daarbij behorende bijlagen per akte of set bijlagen</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geldt ook indien ten aanzien van een afschrift volstaan kan worden met een als afschrift gewaarmerkte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exemplaar van de inventaris van het archief 1813-1943</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doen van een melding tot instemming zoals bedoeld in artikel 7c van de Wet op de kansspelen</text:p>
                </table:table-cell>
                <table:table-cell table:style-name="cell_frame_all" table:number-rows-spanned="1" table:number-columns-spanned="1">
                  <text:p text:style-name="table_al">€ 37,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itkel 2, lid 1 van de Verordening Speelautomatenhallen gemeente Harderwijk</text:p>
                </table:table-cell>
                <table:table-cell table:style-name="cell_frame_all" table:number-rows-spanned="1" table:number-columns-spanned="1">
                  <text:p text:style-name="table_al">€ 40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81,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54,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der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RVV 1990), voorzover noodzakelijk voor en direct samenhangend met de uitvoering van bijzondere transporten</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33.1a</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als bedoeld in artikel 149 eerste lid onder d , van de Wegenverkeerswet 1994, juncto artikel 87 van bord G7 van bijlage 1 van het Reglement verkeersregels en verkeerstekens 1990 (Stb. 459) anders dan bedoeld in onderdeel 1.33 1b per ontheffing</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t in artikel 49 van het Besluit administratieve bepalingen inzake het wegverkeer (BABW)</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van een Gehandicaptenparkeerkaart als bedoeld in artikel 49 Besluit administratieve bepalingen wegverkeer (BABW) bij vermissing/vernieling/diefstal van de Gehandicaptenparkeerkaart met dezelfde geldigheid</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overdracht van een vergunning als bedoeld onder 1.33 1f</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verlenging of wijziging van een vergunning als bedoeld onder 1.33 1f</text:p>
                </table:table-cell>
                <table:table-cell table:style-name="cell_frame_all" table:number-rows-spanned="1" table:number-columns-spanned="1">
                  <text:p text:style-name="table_al">€ 74,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 din artikel 3 van de Rioolaansluitingsverordening 1993 voor een aansluiting op de riolering</text:p>
                </table:table-cell>
                <table:table-cell table:style-name="cell_frame_all" table:number-rows-spanned="1" table:number-columns-spanned="1">
                  <text:p text:style-name="table_al">135,5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stukken, voor zover daarvoor niet elders in deze tabel of in een andere wettelijke regeling een tarief is opgenom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10,3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11,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op grond van enige Wettelijke regeling (kosteloos) ter inzage gegeven stukk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6,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 voor het in behandeling nemen van een aanvraag voor de afgite van afschriften in digitale vorm</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overleg: een overleg dat op verzoek van de initiatiefnemer wordt gehouden voorafgaand aan de aanvraag voor een omgevingsvergunning. Het omgevingsoverleg bestaat in ieder geval uit een intake, eventueel gevolgd door een principe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ake: Een overleg die plaatsvindt met initiatiefnemer ter bepaling of de afstemming van een initiatief wenselijk is, wenselijk te maken valt middels een principe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dit betreft een overleg waarbij het bestuursorgaan eventueel bijgestaan door een of meerdere (externe) adviseurs overleg een initiatief bespreken. Hierbij wordt het initiatief getoetst en wordt advies gegeven op welke wijze het initiatief passend gemaakt kan worden. Dit overleg resulteert in een principebesluit (positief of neg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omgevingsoverleg bedraagt wanneer er sprake is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take overleg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zoek tot principebesluit</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kosten tot en met € 45.000:</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 bedraagt:</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kosten meer dan € 45.000 tot en met € 225.000: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kosten meer dan € 225.000 tot en met € 1.000.000: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kosten meer dan € 1.000.000:</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6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worden naar boven afgerond op € 500,00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9,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artikel 2.6., lid 1 wordt verhoogd met een percentage van de bouwkosten zoals genoemd onde a tot en met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ouwkosten vanaf € 0 tot € 4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uwkosten meer dan € 45.000 tot en met € 225.000: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ouwkosten meer dan € 225.000 tot en met € 1.000.000: </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ouwkosten meer dan € 1.000.000:</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worden naar boven afgerond op € 500,000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 en/of voor een buitenplanse omgevingsactiviteit waarbij er sprake is van een bouwactiviteit is het bepaalde onder artikel 2.6. lid 2 van overeenkomstige toepassing en dit tarief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bouwplan met een bouwvolume van max 50 m3, dan wel een wijziging van het gebruik van een perceel of bestaand bouwwerk</text:p>
                </table:table-cell>
                <table:table-cell table:style-name="cell_frame_all" table:number-rows-spanned="1" table:number-columns-spanned="1">
                  <text:p text:style-name="table_al"> € 1.59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bouwvolume van meer dan 5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tot 1.000 m2 bedraagt</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000 m2 tot en met 5.000 m2</text:p>
                </table:table-cell>
                <table:table-cell table:style-name="cell_frame_all" table:number-rows-spanned="1" table:number-columns-spanned="1">
                  <text:p text:style-name="table_al">€ 10.33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5.000 m2 tot en met 7.500 m2 bedraagt</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7.500 m2 tot en met 10.000 m2 bedraagt</text:p>
                </table:table-cell>
                <table:table-cell table:style-name="cell_frame_all" table:number-rows-spanned="1" table:number-columns-spanned="1">
                  <text:p text:style-name="table_al">€ 15.18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0.000 m2 tot en met 15.000 m2 bedraagt</text:p>
                </table:table-cell>
                <table:table-cell table:style-name="cell_frame_all" table:number-rows-spanned="1" table:number-columns-spanned="1">
                  <text:p text:style-name="table_al">€ 17.57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5.000 tot en met 25.000 m2 bedraagt</text:p>
                </table:table-cell>
                <table:table-cell table:style-name="cell_frame_all" table:number-rows-spanned="1" table:number-columns-spanned="1">
                  <text:p text:style-name="table_al">€ 19.9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25.000 m2 bedraagt</text:p>
                </table:table-cell>
                <table:table-cell table:style-name="cell_frame_all" table:number-rows-spanned="1" table:number-columns-spanned="1">
                  <text:p text:style-name="table_al">€ 24.933</text:p>
                </table:table-cell>
              </table:table-row>
              <table:table-row table:style-name="row">
                <table:table-cell table:style-name="cell_frame_all" table:number-rows-spanned="1" table:number-columns-spanned="1">
                  <text:p text:style-name="table_al">2.6.a. 1</text:p>
                </table:table-cell>
                <table:table-cell table:style-name="cell_frame_all" table:number-rows-spanned="1" table:number-columns-spanned="1">
                  <text:p text:style-name="table_al">voor het in behandeling nemen een binnenplanse activiteit met wijzigingsbevoegdheid of uitwerkingsplicht en voor een buitenplanse omgevingsactiviteit waarbij er geen sprake is van een bouwactiviteit bedraagt het tarief:</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bedrag onder 2.6.a. onder 1 wordt indien de perceelsoppervlakte, waarop de afwijking betrekking heeft tot en met 1.000 m2 bedraagt, verhoogd met:</text:p>
                </table:table-cell>
                <table:table-cell table:style-name="cell_frame_all" table:number-rows-spanned="1" table:number-columns-spanned="1">
                  <text:p text:style-name="table_al">€ 5.59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bedrag onder 2.6.a. onder 1 wordt indien de perceelsoppervlakte, waarop de afwijking betrekking heeft meer dan1.000 m2 tot en met 5.000 m2 bedraagt, verhoogd met:</text:p>
                </table:table-cell>
                <table:table-cell table:style-name="cell_frame_all" table:number-rows-spanned="1" table:number-columns-spanned="1">
                  <text:p text:style-name="table_al">€ 10.333,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het bedrag onder 2.6.a., onder 1 wordt indien de perceelsoppervlakte, waarop de afwijking betrekking heeft meer dan 5.000 m2 tot en met 7.500 m2 bedraagt, verhoogd met</text:p>
                </table:table-cell>
                <table:table-cell table:style-name="cell_frame_all" table:number-rows-spanned="1" table:number-columns-spanned="1">
                  <text:p text:style-name="table_al">€ 12.64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bedrag onder 2.6.a., onder 1 wordt indien de perceelsoppervlakte, waarop de afwijking betrekking heeft meer dan 7.500 m2 tot en met 10.000 m2 bedraagt, verhoogd met:</text:p>
                </table:table-cell>
                <table:table-cell table:style-name="cell_frame_all" table:number-rows-spanned="1" table:number-columns-spanned="1">
                  <text:p text:style-name="table_al">€ 15.186,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het bedrag onder 2.6.a., onder 1 wordt indien de perceelsoppervlakte, waarop de afwijking betrekking heeft meer dan 10.000 m2 tot en met 15.000 m2 bedraagt, verhoogd met: </text:p>
                </table:table-cell>
                <table:table-cell table:style-name="cell_frame_all" table:number-rows-spanned="1" table:number-columns-spanned="1">
                  <text:p text:style-name="table_al">€ 17.571,00</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het bedrag onder 2.6.a., onder 1 wordt indien de perceelsoppervlakte, waarop de afwijking betrekking heeft meer dan 15.000 m2 tot en met 25.000 m2 bedraagt, verhoogd met</text:p>
                </table:table-cell>
                <table:table-cell table:style-name="cell_frame_all" table:number-rows-spanned="1" table:number-columns-spanned="1">
                  <text:p text:style-name="table_al">€ 19.992,00</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het bedrag onder 2.6.a., onder 1 wordt indien de perceelsoppervlakte, waarop de afwijking betrekking heeft meer is dan 25.000 m2 bedraagt, verhoogd met: </text:p>
                </table:table-cell>
                <table:table-cell table:style-name="cell_frame_all" table:number-rows-spanned="1" table:number-columns-spanned="1">
                  <text:p text:style-name="table_al">€ 24.9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nnenplanse omgevingsactiviteit bij wijzigingsbevoegdheid, of buitenplanse omgevingsactivitei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nnenplanse omgevingsactiviteit bij wijzigingsbevoegdheid of uitwerkingsplicht, of buitenplanse omgevings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arderwijk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6.11 van de Verordening Fysieke Leefomgeving Harderwijk in samenhang met artikel 22.8 van de Omgevingswet en artikel 2.1a van het Omgevingsbesluit of binnenplanse omgevingsplanactiviteit bij wijzigingsbevoegdheid of uitwerkingsplicht of buitenplanse omgevingsactiviteit</text:p>
                </table:table-cell>
                <table:table-cell table:style-name="cell_frame_all" table:number-rows-spanned="1" table:number-columns-spanned="1">
                  <text:p text:style-name="table_al"> € 7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text:p>
                  <text:p text:style-name="table_al">activiteit onder meer dan een artikel valt, geldt de verstaffeling, waarbij het hoogst van</text:p>
                  <text:p text:style-name="table_al">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Harderwij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oofdstuk 10 Verordening Fysieke Leefomgeving Harderwijk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9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de in artikel 2.23, lid 2 genoemde aanvraag overleg nodig is met aanvrager en het bestuursorgaan/bestuursorganen, wordt het onder artikel 2.23, lid 2 genoemde tarief verhoogd met:</text:p>
                </table:table-cell>
                <table:table-cell table:style-name="cell_frame_all" table:number-rows-spanned="1" table:number-columns-spanned="1">
                  <text:p text:style-name="table_al">€ 254,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een melding voor het afgeven van een instemmingsbesluit voor het leggen, instandhouden en opruimten van kabels en leidingen binnen het grondgebied van de gemeente</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en buitenplanse omgevingsplanactiviteit, als bedoeld in het (tijdelijke) omgevingspla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r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werkzaamheden bij derden worden belegd (niet bij de gemeente) wordt het onder artikel 2.27 lid 1 genoemd bedrag verhoogd me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iant 2 (voorbeeld Staalkaart ‘Integratie van verordeningen in omgevingsplan, deel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en voor een buitenplanse omgevingsplanactivitei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 van de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het tarief voor een veelvoud van 1 tot 10 bomen boven de 10 bomen</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Harderwij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voor maximaal 4 uitingen, per uitin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4 reclame uitingen zoals bedoeld in 2.31 bedraagt het tarief</text:p>
                </table:table-cell>
                <table:table-cell table:style-name="cell_frame_all" table:number-rows-spanned="1" table:number-columns-spanned="1">
                  <text:p text:style-name="table_al">€ 22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voorwerpen op of aan een openbare 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anders gebruiken van de publieke functie door de opslag van roerende zak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4,72</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wijziging van één voorschrift omgevingsvergunning op grond van paragraaf 2.5. van deze tarieventabel</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wijziging van meer dan een voorschrift omgevingsvergunning op grond van paragraaf 2.5. van deze tarieventabel</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aanvraag tot vezoek op andere naam stellen van een verleende omgeving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verleend is met toepassing van paragraaf 2.5 van deze tarieventabel, tenzij artikel 2.57 van toepassing is:</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4.9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bouwvolume meer dan 50m3 wordt het onder 2.45, lid 1 genoemde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van een werkingsgebied tot en met 1.000 m2</text:p>
                </table:table-cell>
                <table:table-cell table:style-name="cell_frame_all" table:number-rows-spanned="1" table:number-columns-spanned="1">
                  <text:p text:style-name="table_al"> € 4.9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een werkingsgebied meer dan 1.000 m2 tot en met 7.500 m2</text:p>
                </table:table-cell>
                <table:table-cell table:style-name="cell_frame_all" table:number-rows-spanned="1" table:number-columns-spanned="1">
                  <text:p text:style-name="table_al"> € 24.8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van een werkingsgebied meer dan 7.500 m2 tot 15.000 m2</text:p>
                </table:table-cell>
                <table:table-cell table:style-name="cell_frame_all" table:number-rows-spanned="1" table:number-columns-spanned="1">
                  <text:p text:style-name="table_al"> € 43.02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oppervlak van een werkingsgebied meer dan 15.000 m2</text:p>
                </table:table-cell>
                <table:table-cell table:style-name="cell_frame_all" table:number-rows-spanned="1" table:number-columns-spanned="1">
                  <text:p text:style-name="table_al"> € 61.7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een onder artikel 2.45 genoemde wijziging van het omgevingsplan moet worden afgeweken van de grenswaarden toelaatbaar geluid uit het Besluit Kwaliteit Leefomgeving worden het onder artikel 2.45 , lid 1 en 2 tarief verhoogd met</text:p>
                </table:table-cell>
                <table:table-cell table:style-name="cell_frame_all" table:number-rows-spanned="1" table:number-columns-spanned="1">
                  <text:p text:style-name="table_al"> € 923,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onder artikel 2.45 genoemd bestemmingsplan in opdracht van verzoeker wordt opgesteld door een terzake deskundige instantie, worden het onder 2.45., lid 1 en 2 genoemde tarief verminder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onder 2.45, lid 1 en 2, bedraagt het tarief voor het in behandeling nemen van een aanvraag tot het wijzigen van het geldende omgevingsplan uitsluitend en alleen ten behoeve van het wijzigen van de geluidverkaveling op het bedrijventerrein Lorentz:</text:p>
                </table:table-cell>
                <table:table-cell table:style-name="cell_frame_all" table:number-rows-spanned="1" table:number-columns-spanned="1">
                  <text:p text:style-name="table_al"> € 4.97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een wijziging van het omgevingsplan als bedoeld onder 2.45, lid 1 en 2 een advies van een terzake deskundige instantie moet worden ingewonnen, worden de kosten daarvan in rekening gebracht bij degene in wiens belang de procedure uitsluitend of overwegend plaats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zes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8,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dat uitsluitend betrekking heeft op het uiterlijk van bouwwerken, als bedoeld in de gemeentelijke beleidsregels bedoeld in artikel 4.19 van de Omgevingswet worden de tarieven gehanteerd van het Gelders Genootschap zoals in de bijlage bijgeslo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in andere gevallen dan bedoeld in onderdeel b worden de tarieven gehanteerd van het Gelders Genootschaps zoals in de bijlage bijgeslo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als gevolg van intrekking aanvraag omgevingsvergunning, maatwerkvoorschrift bij reguliere en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dienen van een aanvraag als bedoeld in artikel 2:28 lid 2 van de Algemene plaatselijke verordening (Exploitatievergunning) met een maximum van 2 bestuurders en/of leidinggevenden</text:p>
                </table:table-cell>
                <table:table-cell table:style-name="cell_frame_all" table:number-rows-spanned="1" table:number-columns-spanned="1">
                  <text:p text:style-name="table_al">€ 171,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meer dan 2 bestuurders en/of leidinggevenden betreft dan wordt de leges onder 3.1 1a vermeerderd per bestuurder en/of leidinggevende met</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dienen van een verzoek tot wijziging van het aanhangsel, behorende bij een Exploitatievergunning als bedoeld in artikel 2:28 lid 2 van de Algemene plaatselijke verordening, per bestuurder of leidinggevende</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ontheffing van het algemeen sluitingsuur, als bedoeld in artikel 2.29 het 5e lid van de Algemene plaatselijke verordening geldig voor een dag</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met een maximum van 2 bestuurders en/of leidinggevende</text:p>
                </table:table-cell>
                <table:table-cell table:style-name="cell_frame_all" table:number-rows-spanned="1" table:number-columns-spanned="1">
                  <text:p text:style-name="table_al"> € 174,4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met meer dan 2 bestuurders en/of leidinggevende worden de leges zoals genoemd onder 3.2. onder a per bestuurder en/of leidinggevende vermeerderd met per leidinggevende</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een wijziging van het aanhangsel als bedoeld in artikel 29, lid 2 van de Alcoholwet behorende bij de vergunning zoals verleend op grond van artikel 3 van de Alcoholwet per leidinggev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vergunning ingevolge artikel 35 vn de Alcoholwet</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gedoogstatus ingevolge artikel 13b van de Opiumwet of het doorvoeren van wijzigingen bedraagt</text:p>
                </table:table-cell>
                <table:table-cell table:style-name="cell_frame_all" table:number-rows-spanned="1" table:number-columns-spanned="1">
                  <text:p text:style-name="table_al">€ 810,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exploiteren van een seksinrichting/escortbureau als bedoeld in hoofdstuk 3 van de Algemene plaatselijke verordening bedraagt</text:p>
                </table:table-cell>
                <table:table-cell table:style-name="cell_frame_all" table:number-rows-spanned="1" table:number-columns-spanned="1">
                  <text:p text:style-name="table_al">€ 995,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of aanvraag voor een ontheffing op grond van de Verordening Fysieke Leefomgeving danwel Verordening Winkeltijden Harderwijk </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de Algemene plaatselijke verordening (evenementenvergunning), en/of bepalingen uit de Verordening Fysieke Leefomgeving Harderwijk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ontheffing ventverbod overeenkomstig de Algemene Plaatselijke Verordening en/of Verordening Fysieke Leefomgeving Harderwijk, geldig voor maximaal een jaar</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ontheffing Straatartiest overeenkomstig de Algemene Plaatselijke Verordening en/of Verordening Fysieke Leefomgeving Harderwijk geldig voor maximaall één jaar</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oor een vergunning/ontheffing als bedoeld overeenkomstig de Algemene Plaatselijke Verordening en/of Verordening Fysieke Leefomgeving Harderwijk, betreffende kleinschalige evenementen</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vergunning/ontheffing zoals bedoeld bij 3.6 1c voor één tijdvak per kalenderjaar met een looptijd van drie opvolgende kalenderjaren</text:p>
                </table:table-cell>
                <table:table-cell table:style-name="cell_frame_all" table:number-rows-spanned="1" table:number-columns-spanned="1">
                  <text:p text:style-name="table_al">€ 39,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middelgrote evenementen</text:p>
                </table:table-cell>
                <table:table-cell table:style-name="cell_frame_all" table:number-rows-spanned="1" table:number-columns-spanned="1">
                  <text:p text:style-name="table_al">€ 53,4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voor een vergunning/ontheffing zoals bedoeld bij 3.6 1e voor één tijdvak per kalenderjaar met een looptijd van 3 opvolgende kalenderjaren</text:p>
                </table:table-cell>
                <table:table-cell table:style-name="cell_frame_all" table:number-rows-spanned="1" table:number-columns-spanned="1">
                  <text:p text:style-name="table_al">€ 80,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grootschalige evenementen voor veel publiek met vaak een gemeentegrensoverschrijdend karakter en/of evenementen verspreid over meerdere dagen:</text:p>
                </table:table-cell>
                <table:table-cell table:style-name="cell_frame_all" table:number-rows-spanned="1" table:number-columns-spanned="1">
                  <text:p text:style-name="table_al">€ 99,3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kennisgeving incidentele festiviteiten overeenkomstig de Algemene Plaatselijke Verordening en/of Verordening Fysieke Leefomgeving Harderwijk</text:p>
                </table:table-cell>
                <table:table-cell table:style-name="cell_frame_all" table:number-rows-spanned="1" table:number-columns-spanned="1">
                  <text:p text:style-name="table_al">€ 15,3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anvraag voor een ontheffing als bedoeld in artikel 4, lid 3 van de Zondagswet betreffende openbare vermakelijkheden (evenementen) overeenkomstig de Algemene Plaatselijke Verordening en/of Verordening Fysieke Leefomgeving Harderwijk</text:p>
                </table:table-cell>
                <table:table-cell table:style-name="cell_frame_all" table:number-rows-spanned="1" table:number-columns-spanned="1">
                  <text:p text:style-name="table_al">€ 35,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innemen van een tijdelijke standplaats, overeenkomstig de Algemene Plaatselijke Verordening en/of Verordening Fysieke Leefomgeving Harderwijk</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reatief nacht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Het tarief bedraagt voor het in behandeling nemen van een aanvraag voor een ontheffing recreatie nachtverblijf buiten kampeerterreinen overeenkomstig de Algemene Plaatselijke Verordening en/of Verordening Fysieke Leefomgeving Harderwijk</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8,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Aldus vastgesteld door de raad van de gemeente</text:p>
          <text:p text:style-name="al">Harderwijk in zijn openbare vergadering van</text:p>
          <text:p text:style-name="al">7 december 2023.</text:p>
          <text:p text:style-name="al"/>
          <text:p text:style-name="al"/>
          <text:p text:style-name="al">de heer J. Joon </text:p>
          <text:p text:style-name="al">voorzitter </text:p>
          <text:p text:style-name="al"/>
          <text:p text:style-name="al">de heer H.R. Lanning</text:p>
          <text:p text:style-name="al">raads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4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02430000161924 / 02430000555532 </meta:user-defined>
    <meta:user-defined meta:name="DCTERMS.alternative">Legesverordening Harderwijk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9</meta:user-defined>
    <meta:user-defined meta:name="DCTERMS.W3CDTF/OVERHEIDop.jaargang">2023</meta:user-defined>
    <meta:user-defined meta:name="OVERHEIDop.publicationIssue">541432</meta:user-defined>
    <meta:user-defined meta:name="OVERHEIDop.betreftRegeling">CVDR707608_1</meta:user-defined>
    <meta:user-defined meta:name="xs:date/OVERHEIDop.startdatum">2023-12-20</meta:user-defined>
    <meta:user-defined meta:name="OVERHEIDop.GmbID/DC.identifier">gmb-2023-541432</meta:user-defined>
    <meta:user-defined meta:name="OVERHEIDop.versieInformatie"/>
  </office:meta>
</office:document-meta>
</file>