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C. Heefer als contactpersoon Wet open overheid gemeente Bergeij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rgeijk en de,</text:p>
            <text:p text:style-name="al">Burgemeester van de gemeente Bergeijk,</text:p>
            <text:p text:style-name="al">gelet op artikel 4.7 Wet open overheid;</text:p>
            <text:p text:style-name="al">besluiten:</text:p>
            <text:list text:style-name="id1-3-2-1-1-5">
              <text:list-item text:style-override="id1-3-2-1-1-5-1">
                <text:number>•</text:number>
                <text:p text:style-name="al">Mevrouw mr. C. Heefer conform artikel 4.7 Wet open overheid aan te wijzen als contactpersoon voor de Wet open overheid gemeente Bergeijk.</text:p>
              </text:list-item>
            </text:list>
            <text:p text:style-name="al">Deze aanwijzing geldt tot beëindiging van het dienstverband, tot benoeming in een andere functie en tot wederopzegging.</text:p>
            <text:p text:style-name="al">Het aanwijzingsbesluit ‘Gemeente Bergeijk - Aanwijzingsbesluit contactpersonen Wet open overheid’, vastgesteld op 28 juni 2022, in te trekken.</text:p>
            <text:p text:style-name="al">Dit besluit treedt in werking op de dag na bekendmaking en werkt terug tot en met 1 april 2023.</text:p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ondertekening_id1-3-2-3-1">
            <text:p><text:span text:style-name="functie">Bergeijk, 12 december 2023</text:span></text:p>
            <text:p><text:span text:style-name="deze">Burgemeester en wethouders van Bergeijk,</text:span></text:p>
            <text:p><text:span text:style-name="ondertekening_naam">
            <text:span text:style-name="voornaam">A.J.M.</text:span>
            <text:span text:style-name="achternaam">Ewalds</text:span>
          </text:span></text:p>
            <text:p><text:span text:style-name="functie">Gemeentesecretaris</text:span></text:p>
            <text:p><text:span text:style-name="ondertekening_naam">
            <text:span text:style-name="voornaam"> A. </text:span>
            <text:span text:style-name="achternaam">Callewaert-de Groot</text:span>
          </text:span></text:p>
            <text:p><text:span text:style-name="functie">Burgemeester</text:span></text:p>
          </text:section>
          <text:section text:name="ondertekening_id1-3-2-3-2">
            <text:p><text:span text:style-name="deze">De burgemeester van Bergeijk,</text:span></text:p>
            <text:p><text:span text:style-name="ondertekening_naam">
            <text:span text:style-name="voornaam">A.  </text:span>
            <text:span text:style-name="achternaam">Callewaert-de Groo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41431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3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431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Bergeij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Bestuur | Organisatie en beleid</meta:user-defined>
    <meta:user-defined meta:name="DC.source">artikel 4.7 van de Wet open overheid]|[1.0:c:BWBR0045754&amp;artikel=4.7&amp;g=2023-04-01</meta:user-defined>
    <meta:user-defined meta:name="OVERHEIDop.referentienummer">23IN004435</meta:user-defined>
    <meta:user-defined meta:name="DCTERMS.alternative">Aanwijzingsbesluit C. Heefer als contactpersoon Wet open overheid gemeente Bergeijk</meta:user-defined>
    <dc:language>nl</dc:language>
    <meta:user-defined meta:name="OVERHEIDop.locatietype/OVERHEIDop.gebiedsmarkering">Gemeente</meta:user-defined>
    <meta:user-defined meta:name="DC.title">Aanwijzingsbesluit C. Heefer als contactpersoon Wet open overheid gemeente Bergeij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1431</meta:user-defined>
    <meta:user-defined meta:name="OVERHEIDop.betreftRegeling">CVDR707607_1</meta:user-defined>
    <meta:user-defined meta:name="OVERHEIDop.GmbID/DC.identifier">gmb-2023-541431</meta:user-defined>
    <meta:user-defined meta:name="xs:date/OVERHEIDop.startdatum">2023-12-20</meta:user-defined>
    <meta:user-defined meta:name="OVERHEIDop.versieInformatie"/>
  </office:meta>
</office:document-meta>
</file>