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van 31 oktober 2023</text:p>
            <text:p text:style-name="al"/>
            <text:p text:style-name="al">gelet op artikel 8, eerste lid, onderdeel b en artikel 36 van de Participatiewet;</text:p>
            <text:p text:style-name="al"/>
            <text:p text:style-name="al">besluit:</text:p>
            <text:p text:style-name="al">de verordening individuele inkomenstoesla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verordening worden gebruikt en die niet nader worden omschreven hebben dezelfde betekenis als in de Participatiewet, de Algemene wet bestuursrecht of de Gemeentewet.</text:p>
              </text:list-item>
              <text:list-item text:style-override="id1-3-2-2-1-3">
                <text:number>2.</text:number>
                <text:p text:style-name="al">In deze verordening wordt verstaan onder:</text:p>
                <text:list text:style-name="id1-3-2-2-1-3-3">
                  <text:list-item text:style-override="id1-3-2-2-1-3-3-1">
                    <text:number>a.</text:number>
                    <text:p text:style-name="al">
                  <text:span text:style-name="nadrukcur">inkomen</text:span>: totaal van het inkomen, bedoeld in artikel 32 van de Participatiewet en de algemene bijstand; </text:p>
                  </text:list-item>
                  <text:list-item text:style-override="id1-3-2-2-1-3-3-2">
                    <text:number>b.</text:number>
                    <text:p text:style-name="al">
                  <text:span text:style-name="nadrukcur">peildatum</text:span>: datum waarop een persoon individuele inkomenstoeslag aanvraagt;</text:p>
                  </text:list-item>
                  <text:list-item text:style-override="id1-3-2-2-1-3-3-3">
                    <text:number>c.</text:number>
                    <text:p text:style-name="al">
                  <text:span text:style-name="nadrukcur">referteperiode</text:span>: periode van 3 jaar voorafgaand aan de peildatum;</text:p>
                  </text:list-item>
                  <text:list-item text:style-override="id1-3-2-2-1-3-3-4">
                    <text:number>d.</text:number>
                    <text:p text:style-name="al">
                  <text:span text:style-name="nadrukcur">Rechthebbende</text:span>: persoon die volgens artikel 36 van de Participatiewet recht heeft op een individuele inkomenstoeslag.</text:p>
                  </text:list-item>
                </text:list>
              </text:list-item>
            </text:list>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
                <text:number>1.</text:number>
                <text:p text:style-name="al">Een aanvraag als bedoeld in artikel 36, eerste lid van de Participatiewet wordt ingediend middels een door het college beschikbaar gesteld formulier.</text:p>
              </text:list-item>
              <text:list-item text:style-override="id1-3-2-2-2-3">
                <text:number>2.</text:number>
                <text:p text:style-name="al">Indien de laatste toekenning aan rechthebbende twaalf maanden of langer is geleden, kan het college ambtshalve besluiten voor het huidige jaar een individuele inkomenstoeslag toe te kennen. </text:p>
              </text:list-item>
              <text:list-item text:style-override="id1-3-2-2-2-4">
                <text:number>3.</text:number>
                <text:p text:style-name="al">De aanvrager kan een nieuwe aanvraag indienen, twaalf maanden na een eerdere aanvraag.</text:p>
              </text:list-item>
            </text:list>
          </text:section>
          <text:section text:name="artikel_id1-3-2-2-3"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120% van de toepasselijke bijstandsnorm.</text:p>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
                <text:number>1.</text:number>
                <text:p text:style-name="al">De toeslag bedraagt per kalenderjaar 35% van de voor die persoon van toepassing zijnde bijstandsnorm, zoals die geldt per 1 januari van het betreffende kalenderjaar. De bedragen worden op hele euro’s naar boven afgerond. </text:p>
              </text:list-item>
              <text:list-item text:style-override="id1-3-2-2-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4-4">
                <text:number>3.</text:number>
                <text:p text:style-name="al">Voor toepassing van het eerste en tweede lid is de situatie op de peildatum bepalend.</text:p>
              </text:list-item>
              <text:list-item text:style-override="id1-3-2-2-4-5">
                <text:number>4.</text:number>
                <text:p text:style-name="al">Uitgangspunt voor de toepassing van het percentage genoemd in het eerste lid is de bijstandsnorm die geldt op de peildatum.</text:p>
              </text:list-item>
            </text:list>
          </text:section>
          <text:section text:name="artikel_id1-3-2-2-5" text:style-name="artikel">
            <text:p text:style-name="artikel_kop_titel"><text:span text:style-name="artikel_kop_label">Artikel</text:span> <text:span text:style-name="artikel_kop_nr">5.</text:span> Beperking doelgroep</text:p>
            <text:p text:style-name="al">Uitgesloten van het recht op een individuele inkomenstoeslag zijn:</text:p>
            <text:list text:style-name="id1-3-2-2-5-3">
              <text:list-item text:style-override="id1-3-2-2-5-3-1">
                <text:number>1.</text:number>
                <text:p text:style-name="al">Personen aan wie in de laatste 12 maanden van de referteperiode een maatregel is opgelegd wegens een verwijtbare schending van een arbeids- en/of re-integratieverplichting;</text:p>
              </text:list-item>
              <text:list-item text:style-override="id1-3-2-2-5-3-2">
                <text:number>2.</text:number>
                <text:p text:style-name="al">Personen die door het rijk bekostigd onderwijs volgen of tijdens de referteperiode hebben gevolgd.</text:p>
              </text:list-item>
            </text:list>
          </text:section>
          <text:section text:name="artikel_id1-3-2-2-6" text:style-name="artikel">
            <text:p text:style-name="artikel_kop_titel"><text:span text:style-name="artikel_kop_label">Artikel</text:span> <text:span text:style-name="artikel_kop_nr">6.</text:span> Inwerkingtreding en citeertitel, intrekking oude verordening</text:p>
            <text:list text:style-name="id1-3-2-2-6-2">
              <text:list-item text:style-override="id1-3-2-2-6-2">
                <text:number>1.</text:number>
                <text:p text:style-name="al">Deze verordening treedt met terugwerkende kracht in werking op 1 januari 2023 en kan worden aangehaald als: “Verordening individuele inkomenstoeslag 2023 gemeente Heerde”. </text:p>
              </text:list-item>
              <text:list-item text:style-override="id1-3-2-2-6-3">
                <text:number>2.</text:number>
                <text:p text:style-name="al">De “Verordening individuele inkomenstoeslag 2017 gemeente Heerde” wordt ingetrokken per 1 januari 2023, met dien verstande dat deze zijn werking blijft behouden voor beschikkingen die op grond hiervan zijn gegeven en nog niet onherroepelijk zijn en aanvragen waar nog niet op is beschikt. </text:p>
              </text:list-item>
            </text:list>
          </text:section>
        </text:section>
        <text:section text:name="regeling-sluiting_id1-3-2-3" text:style-name="regeling-sluiting">
          <text:section text:name="ondertekening_id1-3-2-3-1">
            <text:p><text:span text:style-name="functie">Aldus besloten in de openbare raadsvergadering d.d. 11 december 2023</text:span></text:p>
          </text:section>
          <text:section text:name="ondertekening_id1-3-2-3-2">
            <text:p><text:span text:style-name="functie"/></text:p>
            <text:p><text:span text:style-name="functie"/></text:p>
            <text:p><text:span text:style-name="functie">griffier, </text:span></text:p>
            <text:p><text:span text:style-name="functie">voorzit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Vanaf dat moment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style-name="al">
          <text:span text:style-name="nadrukcur">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10% van de toepasselijke bijstandsnorm. Daarnaast moet bij verordening de hoogte van de individuele inkomenstoeslag bepaald worden. </text:p>
          <text:p text:style-name="al"/>
          <text:p text:style-name="al">
          <text:span text:style-name="nadrukcur">Overgangsrecht</text:span>
        </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tegen een datum gelegen op of ná 1 januari 2015 is uitsluitend mogelijk als wordt voldaan aan de in artikel 36 van de Participatiewet en deze verordening opgenomen voorwaarden. </text:p>
          <text:p text:style-name="al"/>
          <text:p text:style-name="al">
          <text:span text:style-name="nadrukcur">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p text:style-name="al">
          <text:span text:style-name="nadrukcur">Peildatum</text:span>
        </text:p>
          <text:p text:style-name="al">De peildatum is de datum waartegen een persoon individuele inkomenstoeslag aanvraagt (artikel 1 van deze verordening). Een Individuele Inkomenstoeslag kan eenmaal per jaar worden aangevraagd. Als de periode van aanvragen, vanaf de vorige aanvraag, korter is dan een jaar dan geldt de vorige peildatum als peildatum in het volgende jaar.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
          <text:span text:style-name="nadrukcur">Referteperiode</text:span>
        </text:p>
          <text:p text:style-name="al">Verder is bepaald wat onder de referteperiode moet worden verstaan: een periode van 36 maanden voorafgaand aan de peildatum. Zie ook de toelichting bij artikel 3 onder ‘Langdurig’.</text:p>
          <text:p text:style-name="al"/>
          <text:p text:style-name="al">
          <text:span text:style-name="nadrukvet">Artikel 2. Indienen verzoek</text:span>
        </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2 van deze verordening dat het verzoek moet worden gedaan middels een door het college beschikbaar 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Is er na een jaar sprake van ongewijzigde omstandigheden en bestaat er volgens de gemeente opnieuw een aanspraak op een bijdrage, dan kan deze bijdrage ambtshalve worden verleend. Dit beperkt de administratieve lasten en bevordert een snelle afhandeling. </text:p>
          <text:p text:style-name="al"/>
          <text:p text:style-name="al">
          <text:span text:style-name="nadrukvet">Artikel 3. Langdurig laag inkomen</text:span>
        </text:p>
          <text:p text:style-name="al">Van belang bij het bepalen wat een langdurig laag inkomen is, is wat onder ‘langdurig’ en onder ‘laag’ wordt verstaan. </text:p>
          <text:p text:style-name="al"/>
          <text:p text:style-name="al">
          <text:span text:style-name="nadrukcur">Langdurig </text:span>
        </text:p>
          <text:p text:style-name="al">De door de gemeenteraad vastgestelde langdurige periode voorafgaand aan de peildatum, wordt aangeduid als referteperiode. De referteperiode is vastgesteld in artikel 1 van deze verordening. </text:p>
          <text:p text:style-name="al"/>
          <text:p text:style-name="al">
          <text:span text:style-name="nadrukcur">Laag inkomen</text:span>
        </text:p>
          <text:p text:style-name="al">Een inkomen is laag als het niet hoger is dan 120% van de toepasselijke bijstandsnorm.</text:p>
          <text:p text:style-name="al"/>
          <text:p text:style-name="al">De vraag of het inkomen van een persoon gedurende de referteperiode niet hoger is dan het langdurig lage inkomen van 120% van de toepasselijke bijstandsnorm, zal niet al te rigide mogen worden beoordeeld. Een marginale overschrijding van dit lage inkomen moet worden genegeerd<text:note text:id="noot_id1-3-2-4-45-1" text:note-class="footnote"><text:note-citation text:label="1">1</text:note-citation><text:note-body><text:p text:style-name="noot.al">CRvB 19-08-2008, nrs. 06/1163 WWB e.a., ECLI:NL:CRVB:2008:BE8918 en CRvB 15-02-2011, nr. 08/5141 WWB, ECLI:NL:CRVB:2011:BP5532</text:p></text:note-body></text:note>.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note text:id="noot_id1-3-2-4-45-2" text:note-class="footnote"><text:note-citation text:label="2">2</text:note-citation><text:note-body><text:p text:style-name="noot.al">(CRvB 27-03-2012, nr. 10/2488 WWB, ECLI:NL:CRVB:2012:BW0068 en CRvB 31-07-2012, nr. 12/1825 WWB, ECLI:NL:CRVB:2012:BX7178.</text:p></text:note-body></text:note>. </text:p>
          <text:p text:style-name="al"/>
          <text:p text:style-name="al">
          <text:span text:style-name="nadrukcur">Beoordeling zicht op inkomensverbetering</text:span>
        </text:p>
          <text:p text:style-name="al">De beoordeling door het college of er al dan niet sprake is van “zicht op inkomensverbetering” moet aan de hand van de individuele omstandigheden van het geval plaats vinden. Het college moet in ieder geval de individuele omstandigheden zoals genoemd in artikel 36, lid 2 Participatiewet betrekken bij de beoordeling van het recht op een individuele inkomenstoeslag. Dit betreft:</text:p>
          <text:list text:style-name="id1-3-2-4-49">
            <text:list-item text:style-override="id1-3-2-4-49-1">
              <text:number>•</text:number>
              <text:p text:style-name="al">de krachten en bekwaamheden van de persoon; en</text:p>
            </text:list-item>
            <text:list-item text:style-override="id1-3-2-4-49-2">
              <text:number>•</text:number>
              <text:p text:style-name="al">de inspanningen die de persoon heeft verricht om tot inkomensverbetering te komen.</text:p>
            </text:list-item>
          </text:list>
          <text:p text:style-name="al">
          <text:span text:style-name="nadrukvet">Artikel 4. Hoogte individuele inkomenstoeslag</text:span>
        </text:p>
          <text:p text:style-name="al">Bij de hoogte van de individuele inkomenstoeslag wordt onderscheid gemaakt tussen een alleenstaande (ouder) en gehuwden. </text:p>
          <text:p text:style-name="al">Het in het eerste lid genoemde percentage is gerelateerd aan de in te trekken Verordening Langdurigheidstoeslag en het bij de berekening van de draagkracht voor bijzondere bijstand geldende percentage.</text:p>
          <text:p text:style-name="al"/>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note text:id="noot_id1-3-2-4-55-1" text:note-class="footnote"><text:note-citation text:label="3">3</text:note-citation><text:note-body><text:p text:style-name="noot.al">CRvB 13-07-2010, nr. 08/2345 WWB, ECLI:NL:CRVB:2010:BN2529.</text:p></text:note-body></text:note>. </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
          <text:span text:style-name="nadrukvet">Artikel 5. Beperking doelgroep</text:span>
        </text:p>
          <text:p text:style-name="al"/>
          <text:p text:style-name="al">
          <text:span text:style-name="nadrukcur">Discretionaire bevoegdheid</text:span>
        </text:p>
          <text:p text:style-name="al">Voor de huidige langdurigheidstoeslag geldt dat het college de langdurigheidstoeslag moet verlenen wanneer een belanghebbende voldoet aan de voorwaarden daarvoor. Onder de Participatiewet kan het college een individuele inkomenstoeslag verlenen. Het toekennen van een individuele inkomenstoeslag is daarmee een bevoegdheid geworden en geen verplichting. Het college kan dus ook afzien van het toekennen van een individuele inkomenstoeslag, ook al voldoet een belanghebbende formeel wel aan de voorwaarden voor een dergelijke toeslag. Het is echter niet mogelijk te bepalen dat in het geheel nooit een individuele inkomenstoeslag wordt verstrekt.</text:p>
          <text:p text:style-name="al"/>
          <text:p text:style-name="al">
          <text:span text:style-name="nadrukcur">Personen aan wie in de referteperiode een maatregel is opgelegd wegens een schending van een arbeids- of re-integratieverplichting</text:span>
        </text:p>
          <text:p text:style-name="al">Gesteld kan worden dat een uitkeringsgerechtigde zelf niets gedaan heeft om zijn perspectief te verbeteren, wanneer hem in de referteperiode een maatregel is opgelegd. In tegendeel, door zijn verwijtbaar handelen heeft hij zelf schuld aan het ontbreken van zicht op inkomensverbetering. De boordeling hiervan is echter gecompliceerder dan het in eerste instantie lijkt. De volgende zaken spelen ook een rol. Een belanghebbende aan wie in de referteperiode een maatregel is opgelegd wegens een schending van een arbeids- of re-integratieverplichting heeft in beginsel geen zicht op inkomstenverbetering (zie ook CRvB 17-12-2013, nr. 12/83 WWB, ECLI:NL:CRVB:2013:2842). Het college beoordeelt in dergelijke gevallen niettemin telkens het uitzicht op inkomstenverbetering van belanghebbende als hij zijn verplichtingen niet zou hebben geschonden (zie ook Rechtbank Rotterdam 20-06-2013, nr. ROT 12/520, ECLI:NL:RBROT:2013:CA3895). </text:p>
          <text:p text:style-name="al">Het enkele feit dat een belanghebbende zijn arbeids of re-integratieverplichting heeft geschonden, vooronderstelt niet dat hij, als hij zijn verplichtingen niet had geschonden, wel uitzicht op inkomstenverbetering zou hebben gehad. Dit is mogelijk wel het geval indien belanghebbende een (goede) baan heeft laten lopen, maar als hij enkel onvoldoende heeft meegewerkt aan een re-integratieactiviteit, hoeft geen sprake te zijn van geen zicht op inkomstenverbetering. Daarom moet het college dit telkens individueel beoordelen.</text:p>
          <text:p text:style-name="al"/>
          <text:p text:style-name="al">
          <text:span text:style-name="nadrukcur">Personen die door het rijk bekostigd onderwijs volgen of tijdens de referteperiode hebben gevolgd.</text:span>
        </text:p>
          <text:p text:style-name="al">In het algemeen heeft een student een (goed) perspectief op inkomensverbetering. Toch moet er ook bij deze toets oog worden gehouden voor de uitzonderingsgevallen waarin dat niet zo is.</text:p>
          <text:p text:style-name="al"/>
          <text:p text:style-name="al">De student die een beroep op de individuele inkomenstoeslag doet, zal in de meeste gevallen alleenstaande zijn. Mocht er sprake zijn van een éénoudergezin of een gezin bestaande uit al of niet studerende partners met wel of geen kinderen, dan wordt de hoogte van de ontvangen studiefinanciering daarop afgestemd. Het (gezamenlijk) inkomen moet toereikend worden geacht om in de algemeen noodzakelijke kosten van het bestaan te voorzien. Vanwege het perspectief op inkomensverbetering en de vrije keuze om te gaan studeren, geldt dit voor alle gezinsleden óók voor de individuele inkomenstoesl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4143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3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3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DC.source">artikel 8, eerste lid, van de Participatiewet]|[1.0:c:BWBR0015703&amp;artikel=8&amp;lid=1&amp;g=2023-10-07</meta:user-defined>
    <meta:user-defined meta:name="DC.source">artikel 36 van de Participatiewet]|[1.0:c:BWBR0015703&amp;artikel=36&amp;g=2023-10-07</meta:user-defined>
    <meta:user-defined meta:name="DCTERMS.alternative">Verordening individuele inkomenstoeslag 2023 gemeente Heerde</meta:user-defined>
    <dc:language>nl</dc:language>
    <meta:user-defined meta:name="OVERHEIDop.locatietype/OVERHEIDop.gebiedsmarkering">Gemeente</meta:user-defined>
    <meta:user-defined meta:name="DC.title">Verordening individuele inkomenstoeslag</meta:user-defined>
    <meta:user-defined meta:name="DCTERMS.W3CDTF/DCTERMS.available">2023-12-19</meta:user-defined>
    <meta:user-defined meta:name="DCTERMS.W3CDTF/OVERHEIDop.jaargang">2023</meta:user-defined>
    <meta:user-defined meta:name="OVERHEIDop.publicationIssue">541430</meta:user-defined>
    <meta:user-defined meta:name="OVERHEIDop.betreftRegeling">CVDR707606_1</meta:user-defined>
    <meta:user-defined meta:name="xs:date/OVERHEIDop.startdatum">2023-12-20</meta:user-defined>
    <meta:user-defined meta:name="OVERHEIDop.GmbID/DC.identifier">gmb-2023-541430</meta:user-defined>
    <meta:user-defined meta:name="OVERHEIDop.versieInformatie"/>
  </office:meta>
</office:document-meta>
</file>