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eges gemeente Westerkwartier 2024</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4 november 2023;</text:p>
            <text:p text:style-name="al"/>
            <text:p text:style-name="al">gelet op de artikelen 156, eerste en tweede lid, aanhef en onderdeel h en 229, eerste lid, aanhef en onderdeel b, van de Gemeentewet en de artikelen 2, tweede lid, en 7 van de Paspoortwet en artikel 13.1a van de Omgevingswet ; </text:p>
            <text:p text:style-name="al"/>
            <text:p text:style-name="al">B E S L U I T:</text:p>
            <text:p text:style-name="al"/>
            <text:p text:style-name="al">vast te stellen de “Verordening op de heffing en de invordering van leges gemeente Westerkwarti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eerste dag in de volgende kalendermaand, met dien verstande dat als de eerste dag in een kalendermaand 30 of 31 januari is, de 1e dag in de volgende kalendermaand altijd de laatste dag van de maand februari is;</text:p>
              </text:list-item>
              <text:list-item text:style-override="id1-3-2-2-1-3-4">
                <text:number>d.</text:number>
                <text:p text:style-name="al">jaar: het tijdvak dat loopt van de eerste dag in een kalenderjaar tot en met de eerst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en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hoofdstuk 3 (reisdocumenten en Nederlandse identiteitskaart);</text:p>
                  </text:list-item>
                  <text:list-item text:style-override="id1-3-2-2-10-3-2-3-2">
                    <text:number>2.</text:number>
                    <text:p text:style-name="al">hoofdstuk 4 (rijbewijzen);</text:p>
                  </text:list-item>
                  <text:list-item text:style-override="id1-3-2-2-10-3-2-3-3">
                    <text:number>3.</text:number>
                    <text:p text:style-name="al">hoofdstuk 5 (schriftelijke verstrekking uit de basisregistratie personen);</text:p>
                  </text:list-item>
                  <text:list-item text:style-override="id1-3-2-2-10-3-2-3-4">
                    <text:number>4.</text:number>
                    <text:p text:style-name="al">artikel 1.6.3 (verklaring omtrent het gedrag);</text:p>
                  </text:list-item>
                  <text:list-item text:style-override="id1-3-2-2-10-3-2-3-5">
                    <text:number>5.</text:number>
                    <text:p text:style-name="al">hoofdstuk 1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gemeente Westerkwarti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op de eerste dag na die waarop zij bekend is gemaakt.</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Westerkwartier 2024’’. </text:p>
          </text:section>
        </text:section>
        <text:section text:name="regeling-sluiting_id1-3-2-3" text:style-name="regeling-sluiting">
          <text:section text:name="ondertekening_id1-3-2-3-1">
            <text:p><text:span text:style-name="functie">Aldus besloten in de openbare vergadering van de raad van de gemeente Westerkwartier, d.d. 13 december 2023.</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gemeente Westerkwartie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behorende bij de Legesverordening gemeente Westerkwartier 2024</text:span>
                  </text:p>
                </table:table-cell>
              </table:table-row>
              <table:table-row table:style-name="row">
                <table:table-cell table:style-name="cell_frame_all" table:number-rows-spanned="1" table:number-columns-spanned="2">
                  <text:p text:style-name="table_al">
                    <text:span text:style-name="nadrukvet">Titel 1 Algemene dienstverle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Algeme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verstrekken van informatie,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strekken van informatie door middel van (foto)kopie of scan in een A3 of A4 format en in digitale vorm, nihil. In afwijking hiervan bedraagt het tarief per bladzijde € 0,20 als de te verstrekken informatie meer dan tien bladzijden bedraagt en voor het verstrekken van de informatie handelingen moeten worden verricht zoals het scannen of bewerken van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middel van (foto)kopie, scan, kaarten of tekeningen, per kaart of tekening in een A0, A1 of A2 forma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de voltrekking van een huwelijk of registratie van een partnerschap tijdens de openingstijden in één van de gemeentehuizen van de gemeente in Grootegast, Marum, Leek en Zuidhorn, telkens tussen 09:00 uur – 17:00 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3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Zaterdag </text:p>
                </table:table-cell>
                <table:table-cell table:style-name="cell_frame_all" table:number-rows-spanned="1" table:number-columns-spanned="1">
                  <text:p text:style-name="table_al">€ 642,90</text:p>
                </table:table-cell>
              </table:table-row>
              <table:table-row table:style-name="row">
                <table:table-cell table:style-name="cell_frame_all" table:number-rows-spanned="1" table:number-columns-spanned="1">
                  <text:p text:style-name="table_al">1.2.1.3 </text:p>
                </table:table-cell>
                <table:table-cell table:style-name="cell_frame_all" table:number-rows-spanned="1" table:number-columns-spanned="1">
                  <text:p text:style-name="table_al">Het tarief bedraagt voor de voltrekking van een huwelijk of een registratie van een partnerschap in de Borg Nienoord te Leek, telkens van 09:00 tot 17: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707,2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Zaterdag </text:p>
                </table:table-cell>
                <table:table-cell table:style-name="cell_frame_all" table:number-rows-spanned="1" table:number-columns-spanned="1">
                  <text:p text:style-name="table_al">€ 1.017,95</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In afwijking van het genoemde in 1.2.1, bedraagt het tarief voor voltrekking van een huwelijk of registratie van een partnerschap op dinsdag en woensdag om 09:30 uur, zonder toespraak en met maximaal 6 personen, inclusief getu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In afwijking van het genoemde in 1.2.1, bedraagt het tarief voor voltrekking van een budgethuwelijk of budgetregistratie van een partnerschap op maandag tot en met donderdag van 10.00 tot 12.00 uur in het gemeentehuis in Leek of Zuidhorn, zonder toespraak en met maximaal 10 personen, inclusief de getuigen</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de voltrekking van een huwelijk of registratie van een partnerschap anders dan in de genoemde locaties in 1.2 en 1.2.1.3, telkens tussen 09:00 uur – 17: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453,2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Zaterdag </text:p>
                </table:table-cell>
                <table:table-cell table:style-name="cell_frame_all" table:number-rows-spanned="1" table:number-columns-spanned="1">
                  <text:p text:style-name="table_al">€ 710,4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omzetting van een geregistreerd partnerschap in een huwelijk worden de in 1.2.1 tot en met 1.2.2.2 vallende tarieven toegepast als gebruik wordt gemaakt van de trouwzaal of een locatie buiten de gemeentehuiz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tot benoeming van een buitengewoon ambtenaar van de burgerlijke stand voor het sluiten van één huwelijk of registratie van één partnerschap</text:p>
                </table:table-cell>
                <table:table-cell table:style-name="cell_frame_all" table:number-rows-spanned="1" table:number-columns-spanned="1">
                  <text:p text:style-name="table_al">€ 172,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de voltrekking van een huwelijk of een registratie van een partnerschap op een ander tijdstip dan maandag tot en met zaterdag tussen 09:00 – 17:00 uur, geldt een toeslag van vijftig procent boven op het tarief genoemde tarieven in de voorgaande artik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de voltrekking van een huwelijk of registratie van een partnerschap of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annuleren van een voltrekking van een huwelijk, registratie van een partnerschap of omzetting van een geregistreerd partnerschap in een huwelijk</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bedraagt voor het verstrekken van een trouwboekje of partnerschapsboekje </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Het tarief bedraagt voor het in behandeling nemen van een aanvraag voor het kalligraferen van een huwelijksboekje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Een huwelijk of partnerschap</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1.2.8.3</text:p>
                </table:table-cell>
                <table:table-cell table:style-name="cell_frame_all" table:number-rows-spanned="1" table:number-columns-spanned="1">
                  <text:p text:style-name="table_al">Het bijschrijven van een kind, per kind</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eisdocumenten en Nederlandse identiteitskaar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an een nationaal paspoort, een groter aantal bladzijden bevattende dan een nationaal paspoort als bedoeld in subonderdeel 1.3.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spoedlevering van een in de onderdelen 1.3.1 tot en met 1.3.6 genoemd document, zijn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Rijbewijz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genoemd in onderdeel 1.4.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ekking uit de basisregistratie person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e basisregistratie personen moet worden geraadpleegd en/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de voor basisregistratie personen geldende bevolkingsadministratie moet worden geraadple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tarief bedraagt voor het verstrekken van een bewijs van Nederlanderschap </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tarief bedraagt voor het verstrekken van een bewijs van opneming in de basisregistratie </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tarief bedraagt voor het verstrekken van gegevens d.m.v. een selectie uit het geautomatiseerde persoonsbestand, per selectie</text:p>
                </table:table-cell>
                <table:table-cell table:style-name="cell_frame_all" table:number-rows-spanned="1" table:number-columns-spanned="1">
                  <text:p text:style-name="table_al">€ 16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Overige publiekz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waarmerken van enig stuk</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het programmarekening- en verslag </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Gemeentearchie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op grond van subonderdeel 1.9.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Leegstand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48,20</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Indien aanvragen als bedoeld in de subonderdelen 1.10.1. en 1.10.1.1 gelijktijdig worden ingediend en woonruimten in hetzelfde gebouw, zoals een flat, een school of een kantoor betreffen, worden de in die subonderdelen bedoelde leges slechts eenmaal geh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 Kansspe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1.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1.1.4.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Telecommunicatie en overig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rkzaamheden in verband met aanleg, instandhouding of opruiming van kab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melding in verband met het verkrijgen van instemming omtrent plaats, tijdstip en wijze van uitvoering werkzaamheden als bedoeld in artikel 5.4, eerste lid, van de Telecommunicatiewet</text:p>
                </table:table-cell>
                <table:table-cell table:style-name="cell_frame_all" table:number-rows-spanned="1" table:number-columns-spanned="1">
                  <text:p text:style-name="table_al">€ 321,4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een melding in verband met het verkrijgen van instemming omtrent plaats, tijdstip en wijze van uitvoering werkzaamheden als bedoeld in artikel 4.1 van de Algemene Verordening Ondergrondse Infrastructuur 2022 gemeente Westerkwartier (AVOI 2022)</text:p>
                </table:table-cell>
                <table:table-cell table:style-name="cell_frame_all" table:number-rows-spanned="1" table:number-columns-spanned="1">
                  <text:p text:style-name="table_al">€ 321,4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indien het betreft werkzaamheden, bedoeld in 1.12.1.1 en 1.12.1.2,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indien het betreft werkzaamheden, bedoeld in 1.12.1.1 en 1.12.1.2,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60,7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indien de aanvraag genoemd in 1.12.1.3 en 12.1.1.4 meer dan 1.000 meter bedraagt, is het tarief per meter boven de 1.000 mete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melding waarvoor geen instemmingsbesluit noodzakelijk is als bedoeld in artikel 4.2 van de Algemene Verordening Ondergrondse Infrastructuur 2022 gemeente Westerkwartier (AVOI 2022)</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Verkeer en vervo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genoemd in onderdeel 1.13.3 wordt vermeerderd met de kosten voor een medische keuring als er sprake is van een medische keuring door een arts.</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Diver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vergunning voor het mogen schieten met Carbid </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krijgen van een in dit hoofdstuk niet genoemde vergunning of ontheffing, afgegeven ter uitvoering van een algemeen bindende bepaling</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7</text:p>
                </table:table-cell>
                <table:table-cell table:style-name="cell_frame_all" table:number-rows-spanned="1" table:number-columns-spanned="1">
                  <text:p text:style-name="table_al">wijziging van een besluit als bedoeld in de artikelen 2.1.5.2 tot en met 2.1.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8</text:p>
                </table:table-cell>
                <table:table-cell table:style-name="cell_frame_all" table:number-rows-spanned="1" table:number-columns-spanned="1">
                  <text:p text:style-name="table_al">een besluit in het kader van de Omgevingswet, anders dan bedoeld in de artikelen 2.1.5.2 tot en met 2.1.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De in artikel 2.1.5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titel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tarief voor het in behandeling nemen van een aanvraag wordt in voorkomend geval verminderd overeenkomstig het bepaalde in titel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 afwijking van artikelen 2.1.7 en 2.1.8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dat een formele aanvraag om een besluit als bedoeld in de overige hoofdstukken van deze titel wordt ingediend en betrekking heeft op het houden van omgevingsoverleg over een of meer activiteiten die gevolgen kunnen hebb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een informatie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De op grond van artikel 2.2.1 verschuldigde leges worden verhoogd met de leges zoals deze bij een daadwerkelijke aanvraag om een omgevingsvergunning voor die activiteit of activiteiten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ver het deel van de bouwkosten minder dan € 25.000:</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bouwkosten, met een minimum van:</text:p>
                </table:table-cell>
                <table:table-cell table:style-name="cell_frame_all" table:number-rows-spanned="1" table:number-columns-spanned="1">
                  <text:p text:style-name="table_al">€ 135,2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0,2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ver het deel van de bouwkosten vanaf € 200.000 tot € 750.00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80,2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ver het deel van de bouwkosten vanaf € 750.000 tot € 2.500.000:</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2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9.000,2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ver het deel van de bouwkosten minder dan € 25.000:</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40,8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60,80</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over het deel van de bouwkosten vanaf € 200.000 tot € 750.00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20,80</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over het deel van de bouwkosten vanaf € 750.000 tot € 2.500.000:</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000,80</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6.000,80</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om een omgevingsvergunning betrekking heeft op een omgevingsplanactiviteit, als bedoeld de Erfgoedverordening gemeente Westerkwartier 2021 en in samenhang met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om een omgevingsvergunning betrekking heeft op een omgevingsplanactiviteit, als bedoeld de Erfgoedverordening gemeente Westerkwartier 2021 en in samenhang met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3.795,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een of meer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cell_frame_all" table:number-rows-spanned="1" table:number-columns-spanned="1">
                  <text:p text:style-name="table_al">€ 3.795,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voor een milieubelastende activiteit zoals bedoeld in onderdelen a en b, waar tevens afdeling 3.4 van de Algemene wet bestuursrecht van toepassing is (milieubelastende activiteit BAL-activiteit uitgebreid):</text:p>
                </table:table-cell>
                <table:table-cell table:style-name="cell_frame_all" table:number-rows-spanned="1" table:number-columns-spanned="1">
                  <text:p text:style-name="table_al">€ 6.0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gemeente Westerkwartier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gemeente Westerkwartier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emeente Westerkwartier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gemeente Westerkwartier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in andere gevallen dan bedoeld in artikel 2.9.1.1, per maatwerkvoorschrif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Als een begroting als bedoeld in artikel 2.9.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9.3.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4.1</text:p>
                </table:table-cell>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9.4.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een andere activiteit dan bedoeld in de onderdelen 2.10.1.1 tot en met 2.10.1.3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Als een begroting als bedoeld in artikelen 2.10.1.1 tot en met 2.10.1.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4 van toepassing is:</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2.11.5.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221,05</text:p>
                </table:table-cell>
              </table:table-row>
              <table:table-row table:style-name="row">
                <table:table-cell table:style-name="cell_frame_all" table:number-rows-spanned="1" table:number-columns-spanned="1">
                  <text:p text:style-name="table_al">2.11.5.2</text:p>
                </table:table-cell>
                <table:table-cell table:style-name="cell_frame_all" table:number-rows-spanned="1" table:number-columns-spanned="1">
                  <text:p text:style-name="table_al">Als een begroting als bedoeld in 2.11.1 is uitgebracht, wordt een aanvraag in behandeling genomen op de vijfde werkdag na de dag waarop de begroting aan de aanvrager ter kennis is gebracht, tenzij de aanvraag voor deze vijfde werkdag schriftelijk is ingetrokken of het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364,45</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364,45</text:p>
                </table:table-cell>
              </table:table-row>
              <table:table-row table:style-name="row">
                <table:table-cell table:style-name="cell_frame_all" table:number-rows-spanned="1" table:number-columns-spanned="1">
                  <text:p text:style-name="table_al">2.12.1.3</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hoofdstukk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12.3.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sprake is van een buitenplanse omgevingsplanactiviteit niet zijnde een milieubelastende activiteit:</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2.4.2</text:p>
                </table:table-cell>
                <table:table-cell table:style-name="cell_frame_all" table:number-rows-spanned="1" table:number-columns-spanned="1">
                  <text:p text:style-name="table_al">voor een advies van de gemeentelijke adviescommissie als bedoeld in de Verordening op de Gemeentelijke Adviescommissie voor Omgevingskwaliteit gemeente Westerkwartier 2023 dat uitsluitend betrekking heeft op redelijke eisen van welstand, als bedoeld in de gemeentelijke beleidsregels bedoeld in artikel 4.19 van de Omgevingswet, worden de kosten conform bijlage I: Tarieven 2024 Libau, adviescommissies voor Omgevingskwaliteit Groninger gemeen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3</text:p>
                </table:table-cell>
                <table:table-cell table:style-name="cell_frame_all" table:number-rows-spanned="1" table:number-columns-spanned="1">
                  <text:p text:style-name="table_al">voor een advies van de gemeentelijke adviescommissie als bedoeld in de Verordening op de Gemeentelijke Adviescommissie voor Omgevingskwaliteit gemeente Westerkwartier 2023 in andere gevallen dan bedoeld in onderdeel b, worden de kosten conform bijlage I: Tarieven 2024 Libau, adviescommissies voor Omgevingskwaliteit Groninger gemeen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4</text:p>
                </table:table-cell>
                <table:table-cell table:style-name="cell_frame_all" table:number-rows-spanned="1" table:number-columns-spanned="1">
                  <text:p text:style-name="table_al">voor een advies in andere gevallen dan bedoeld in de artikelen 2.12.4.1 t/m 2.12.4.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5</text:p>
                </table:table-cell>
                <table:table-cell table:style-name="cell_frame_all" table:number-rows-spanned="1" table:number-columns-spanned="1">
                  <text:p text:style-name="table_al">Als een begroting als bedoeld in artikelen 2.12.4.1 tot en met 2.12.4.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een omgevingsvergunning bedoeld in artikel 2.1.5.2, en zoals nader omschreven in de hoofdstukken 2.3 tot en met 2.8, is voorafgegaan door een aanvraag om omgevingsoverleg als bedoeld in artikel 2.1.5.1 , en zoals nader omschreven in titel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oor de toepassing van 2.13.1.1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Bij de toepassing van 2.13.1.1 blijft voor het in behandeling nemen van de aanvraag om de omgevingsvergunning in ieder geval verschuldig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hoofdstuk 5 en het legesdeel dat betrekking heeft op de modaliteiten genoemd in hoofdstuk 12 van deze titel.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3.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13.3.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13.3.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3.1</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3.2</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3.3</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4.1</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4.2</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4.3</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6.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6.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titel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8</text:p>
                </table:table-cell>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67,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Geluidshind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ontheffing, als bedoeld in artikel 4:6 van de Algemene plaatselijke verordening gemeente Westerkwartier 2021</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gemeente Westerkwartier 2021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venement met een niet- (of nauwelijks) belastend profiel (A-evenement)</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een evenement met een belastend profiel (B-evenement)</text:p>
                </table:table-cell>
                <table:table-cell table:style-name="cell_frame_all" table:number-rows-spanned="1" table:number-columns-spanned="1">
                  <text:p text:style-name="table_al">€ 53,55</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een evenement met een risicoprofiel (C-evenement)</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of verlengen van een vergunning als bedoeld in artikel 3.3 van de Algemene plaatselijke verordening gemeente Westerkwartier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10,80</text:p>
                </table:table-cell>
              </table:table-row>
              <table:table-row table:style-name="row">
                <table:table-cell table:style-name="cell_frame_all" table:number-rows-spanned="1" table:number-columns-spanned="1">
                  <text:p text:style-name="table_al">3.4.1.1.2</text:p>
                </table:table-cell>
                <table:table-cell table:style-name="cell_frame_all" table:number-rows-spanned="1" table:number-columns-spanned="1">
                  <text:p text:style-name="table_al">voor andere prostitutiebedrijven dan bedoeld in subonderdeel 3.4.1.1.1</text:p>
                </table:table-cell>
                <table:table-cell table:style-name="cell_frame_all" table:number-rows-spanned="1" table:number-columns-spanned="1">
                  <text:p text:style-name="table_al">€ 910,80</text:p>
                </table:table-cell>
              </table:table-row>
              <table:table-row table:style-name="row">
                <table:table-cell table:style-name="cell_frame_all" table:number-rows-spanned="1" table:number-columns-spanned="1">
                  <text:p text:style-name="table_al">3.4.1.1.3</text:p>
                </table:table-cell>
                <table:table-cell table:style-name="cell_frame_all" table:number-rows-spanned="1" table:number-columns-spanned="1">
                  <text:p text:style-name="table_al">voor andere seksbedrijven dan bedoeld in de subonderdelen 3.4.1.1.1 en 3.4.1.1.2</text:p>
                </table:table-cell>
                <table:table-cell table:style-name="cell_frame_all" table:number-rows-spanned="1" table:number-columns-spanned="1">
                  <text:p text:style-name="table_al">€ 910,8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wijzigen van een in subonderdeel 3.4.1.1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een escortbedrijf</text:p>
                </table:table-cell>
                <table:table-cell table:style-name="cell_frame_all" table:number-rows-spanned="1" table:number-columns-spanned="1">
                  <text:p text:style-name="table_al">€ 642,9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andere prostitutiebedrijven dan bedoeld in subonderdeel 3.4.1.1.1</text:p>
                </table:table-cell>
                <table:table-cell table:style-name="cell_frame_all" table:number-rows-spanned="1" table:number-columns-spanned="1">
                  <text:p text:style-name="table_al">€ 642,90</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andere seksbedrijven dan bedoeld in de subonderdelen 3.4.1.1.1 en 3.4.1.1.2</text:p>
                </table:table-cell>
                <table:table-cell table:style-name="cell_frame_all" table:number-rows-spanned="1" table:number-columns-spanned="1">
                  <text:p text:style-name="table_al">€ 64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In deze titel niet benoemde vergunning, ontheffing of andere beschikking</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horende bij raadsbesluit van 13 december 2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griffier van de gemeente Westerkwartier</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42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2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2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gemeente Westerkwartier 2024</meta:user-defined>
    <dc:language>nl</dc:language>
    <meta:user-defined meta:name="OVERHEIDop.locatietype/OVERHEIDop.gebiedsmarkering">Gemeente</meta:user-defined>
    <meta:user-defined meta:name="DC.title">Verordening op de heffing en de invordering van leges gemeente Westerkwartier 2024</meta:user-defined>
    <meta:user-defined meta:name="DCTERMS.W3CDTF/DCTERMS.available">2023-12-18</meta:user-defined>
    <meta:user-defined meta:name="DCTERMS.W3CDTF/OVERHEIDop.jaargang">2023</meta:user-defined>
    <meta:user-defined meta:name="OVERHEIDop.publicationIssue">541420</meta:user-defined>
    <meta:user-defined meta:name="OVERHEIDop.betreftRegeling">CVDR707604_1</meta:user-defined>
    <meta:user-defined meta:name="xs:date/OVERHEIDop.startdatum">2023-12-19</meta:user-defined>
    <meta:user-defined meta:name="OVERHEIDop.GmbID/DC.identifier">gmb-2023-541420</meta:user-defined>
    <meta:user-defined meta:name="OVERHEIDop.versieInformatie"/>
  </office:meta>
</office:document-meta>
</file>