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Ontwerpbestemmingsplan ‘Eeckenrhode Irenelaan Aalst’</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Eeckenrhode Irenelaan Aalst’ ligt ter inzage. Dit plan kan niet vastgesteld worden voordat een herbegrenzing van de Interim omgevingsverordening Noord-Brabant (IOV) plaats heeft gevonden. De gemeente Waalre is voornemens om een verzoek tot herbegrenzing bij de provincie Noord-Brabant in te dienen. </text:p>
            <text:p text:style-name="common-al">
            <text:span text:style-name="nadrukvet">Waarom herbegrenzing?</text:span>
          </text:p>
            <text:p text:style-name="common-al">De IOV stelt regels waaraan bestemmingsplannen moeten voldoen. Welke regels van toepassing zijn is vastgelegd in de vorm van werkingsgebieden. In dit plan gaat dat om Natuur Netwerk Brabant. Wanneer een bestemmingsplan niet helemaal binnen de grenzen van een gebied past zou het plan in strijd zijn met de IOV en niet vastgesteld kunnen worden. De IOV biedt daarom de mogelijkheid om grenzen van werkingsgebieden af te stemmen op een gemeentelijk bestemmingsplan: er vindt dan herbegrenzing plaats. In de verbeelding van het ontwerpbestemmingsplan staan de gewijzigde gebiedsaanduidingen opgenomen. </text:p>
            <text:p text:style-name="common-al">
            <text:span text:style-name="nadrukvet">Procedure</text:span>
          </text:p>
            <text:p text:style-name="common-al">In de IOV is bepaald dat de inspraak op de voorgenomen herbegrenzing verloopt via de procedure van het ontwerpbestemmingsplan (of wijzigingspla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common-al">
            <text:span text:style-name="nadrukvet">Terinzagelegging en reageren</text:span>
          </text:p>
            <text:p text:style-name="common-al">Het ontwerpplan ‘Eeckenrhode Irenelaan Aalst’ met meer informatie over de benodigde herbegrenzing heeft het planidentificatienummer NL.IMRO.0866.BP00208-0201. Het plan is in te zien op <text:a xlink:href="http://www.ruimtelijkeplannen.nl" xlink:type="simple">www.ruimtelijkeplannen.nl</text:a> en bij de gemeente van donderdag 14 december 2023 tot en met woensdag 24 januari 2024. </text:p>
            <text:p text:style-name="common-al">Voor meer informatie over de mogelijkheden voor inzage verwijzen wij u naar de <text:a xlink:href="https://zoek.officielebekendmakingen.nl/gmb-2022-290654.html" xlink:type="simple">kennisgeving</text:a> over het ontwerpbestemmingsplan van 13 december 2023. De daarin genoemde termijn waarbinnen de reactie ingediend moet zijn, geldt ook voor een eventuele reactie op de herbegrenzing. Eenieder kan zijn of haar reactie over de herbegrenzing gedurende deze termijn, schriftelijk kenbaar maken aan de gemeenteraad van Waalre, postbus 10.000, 5580 GA Waalre. </text:p>
            <text:p text:style-name="common-al">Reacties kunnen niet per e-mail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4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14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8-0201</meta:user-defined>
    <meta:user-defined meta:name="OVERHEIDop.Plansoort/OVERHEIDop.plansoort">bestemmings- of omgevingsplan</meta:user-defined>
    <dc:language>nl</dc:language>
    <meta:user-defined meta:name="OVERHEIDop.locatietype/OVERHEIDop.gebiedsmarkering">Adres</meta:user-defined>
    <meta:user-defined meta:name="DC.title">Inspraak herbegrenzing Interim omgevingsverordening Noord-Brabant voor het Ontwerpbestemmingsplan ‘Eeckenrhode Irenelaan Aalst’</meta:user-defined>
    <meta:user-defined meta:name="DCTERMS.W3CDTF/DCTERMS.available">2023-12-18</meta:user-defined>
    <meta:user-defined meta:name="DCTERMS.W3CDTF/OVERHEIDop.jaargang">2023</meta:user-defined>
    <meta:user-defined meta:name="OVERHEIDop.publicationIssue">541418</meta:user-defined>
    <meta:user-defined meta:name="OVERHEIDop.GmbID/DC.identifier">gmb-2023-541418</meta:user-defined>
    <meta:user-defined meta:name="OVERHEIDop.versieInformatie"/>
  </office:meta>
</office:document-meta>
</file>