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metselpuin aan Broekstraat 27 5688J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2-2023 een melding afgehandeld. De gemeente geeft hiermee aan dat voor het mobiel breken van metselpuin aan Broekstraat 27 5688JX Oirschot geen vergunningplicht geldt. Het kenmerk van de gemeente voor deze zaak is 082348379.</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14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8379</meta:user-defined>
    <meta:user-defined meta:name="DCTERMS.abstract">mobiel breken van metselp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obiel breken van metselpuin aan Broekstraat 27 5688JX Oirschot</meta:user-defined>
    <meta:user-defined meta:name="DCTERMS.W3CDTF/DCTERMS.available">2023-12-18</meta:user-defined>
    <meta:user-defined meta:name="DCTERMS.W3CDTF/OVERHEIDop.jaargang">2023</meta:user-defined>
    <meta:user-defined meta:name="OVERHEIDop.publicationIssue">541416</meta:user-defined>
    <meta:user-defined meta:name="OVERHEIDop.GmbID/DC.identifier">gmb-2023-541416</meta:user-defined>
    <meta:user-defined meta:name="OVERHEIDop.versieInformatie"/>
  </office:meta>
</office:document-meta>
</file>