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Maatschappelijke dienstverlening, Ouderenzorg en Openbare gezondheidszorg (EHBO)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eststellingwerf</text:span>
          </text:p>
            <text:p text:style-name="al">Gelet op artikel 4:25, eerste lid, van de Algemene wet bestuursrecht en artikel 5 van de Algemene subsidieverordening Weststellingwerf 2020;</text:p>
            <text:p text:style-name="al"/>
            <text:p text:style-name="al">
            <text:span text:style-name="nadrukvet">Besluit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voor 1 januari 2024 tot en met 31 december 2024 ten aanzien van Subsidieregeling Maatschappelijke dienstverlening, Ouderenzorg en Openbare gezondheidszorg (EHBO) 2020 vast te stellen op € 17.984.</text:p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Weststellingwerf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141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1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1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3-08-01</meta:user-defined>
    <meta:user-defined meta:name="DC.source">Algemene subsidieverordening 2020]|[https://lokaleregelgeving.overheid.nl/CVDR630677/1</meta:user-defined>
    <dc:language>nl</dc:language>
    <meta:user-defined meta:name="OVERHEIDop.locatietype/OVERHEIDop.gebiedsmarkering">Gemeente</meta:user-defined>
    <meta:user-defined meta:name="DC.title">Plafondbesluit behorende bij de Subsidieregeling Maatschappelijke dienstverlening, Ouderenzorg en Openbare gezondheidszorg (EHBO) 2020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412</meta:user-defined>
    <meta:user-defined meta:name="OVERHEIDop.GmbID/DC.identifier">gmb-2023-541412</meta:user-defined>
    <meta:user-defined meta:name="OVERHEIDop.versieInformatie"/>
  </office:meta>
</office:document-meta>
</file>