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 (Woerden, Utrechtsestraatweg 3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OLO7545951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Woerden, Utrechtsestraatweg 32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aanleggen van een airconditioning warmtepomp installatie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26-01-2023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54141</text:span><text:line-break/><text:date style:data-style-name="dag" text:fixed="true" text:date-value="2023-02-09"/><text:line-break/><text:date style:data-style-name="jaar" text:fixed="true" text:date-value="2023-0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141</text:span><text:date style:data-style-name="nicedate" text:fixed="true" text:date-value="2023-0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141</text:span><text:date style:data-style-name="nicedate" text:fixed="true" text:date-value="2023-0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Woe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LO7545951</meta:user-defined>
    <meta:user-defined meta:name="DCTERMS.abstract">het aanleggen van een airconditioning warmtepomp installatie</meta:user-defined>
    <dc:language>nl</dc:language>
    <meta:user-defined meta:name="OVERHEIDop.locatietype/OVERHEIDop.gebiedsmarkering">Punt</meta:user-defined>
    <meta:user-defined meta:name="DC.title">Ingekomen aanvraag/melding (Woerden, Utrechtsestraatweg 32)</meta:user-defined>
    <meta:user-defined meta:name="DCTERMS.W3CDTF/DCTERMS.available">2023-02-09</meta:user-defined>
    <meta:user-defined meta:name="DCTERMS.W3CDTF/OVERHEIDop.jaargang">2023</meta:user-defined>
    <meta:user-defined meta:name="OVERHEIDop.publicationIssue">54141</meta:user-defined>
    <meta:user-defined meta:name="OVERHEIDop.GmbID/DC.identifier">gmb-2023-54141</meta:user-defined>
    <meta:user-defined meta:name="OVERHEIDop.versieInformatie"/>
  </office:meta>
</office:document-meta>
</file>