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onderhouden van de Elbugerweg en Elburgerbrug aan Kad. Sectie D 1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074) ontvangen. Op deze aanvraag is een besluit genomen. De gevraagde vergunning is verleend. De gemeente Dronten geeft hiermee toestemming voor het onderhouden van de Elbugerweg en Elburgerbrug aan Kad. Sectie D 1702.</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4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74</meta:user-defined>
    <meta:user-defined meta:name="DCTERMS.abstract">Verlenen voor het onderhouden van de Elbugerweg en Elburgerbrug aan Kad. Sectie D 1702</meta:user-defined>
    <dc:language>nl</dc:language>
    <meta:user-defined meta:name="OVERHEIDop.locatietype/OVERHEIDop.gebiedsmarkering">Punt</meta:user-defined>
    <meta:user-defined meta:name="DC.title">Verlenen voor het onderhouden van de Elbugerweg en Elburgerbrug aan Kad. Sectie D 1702</meta:user-defined>
    <meta:user-defined meta:name="DCTERMS.W3CDTF/DCTERMS.available">2023-12-18</meta:user-defined>
    <meta:user-defined meta:name="DCTERMS.W3CDTF/OVERHEIDop.jaargang">2023</meta:user-defined>
    <meta:user-defined meta:name="OVERHEIDop.publicationIssue">541408</meta:user-defined>
    <meta:user-defined meta:name="OVERHEIDop.GmbID/DC.identifier">gmb-2023-541408</meta:user-defined>
    <meta:user-defined meta:name="OVERHEIDop.versieInformatie"/>
  </office:meta>
</office:document-meta>
</file>