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ekdaelen – Definitief verkeersbesluit – Instellen parkeerverbod t.h.v. Wiegelraderstraat tussen huisnummer 8 tot het kruispunt met Dorpsstraat – Bingelrade</text:p>
      <text:section text:name="regeling_id1-3-2" text:style-name="regeling">
        <text:section text:name="aanhef_id1-3-2-1" text:style-name="aanhef">
          <text:section text:name="context_id1-3-2-1-1" text:style-name="context">
            <text:p text:style-name="context.al">Z/22/184092 INT.324570</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in Bingelrade in de Wiegelraderstraat t.h.v. huisnummer 8 tot het kruispunt met Dorpsstraat een parkeerverbod aan beide kanten van deze straat in te stellen. </text:p>
            <text:p text:style-name="considerans.al"/>
            <text:p text:style-name="considerans.al">
            <text:span text:style-name="nadrukondlijn">Motivering</text:span>
          </text:p>
            <text:p text:style-name="considerans.al">Hierbij is het volgende overwogen:</text:p>
            <text:p text:style-name="considerans.al">- dat het bovengenoemde wegvak in de huidige situatie is vastgesteld op 30km/uur binnen de bebouwde kom;</text:p>
            <text:p text:style-name="considerans.al">- dat het wegvak binnen de bebouwde kom in de huidige situatie qua uitstraling goed past in een 30km/uur zone;</text:p>
            <text:p text:style-name="considerans.al">- dat in de Wiegelraderstraat t.h.v. huisnummer 8 tot het kruispunt met Dorpsstraat geen ruimte is om te parkeren;</text:p>
            <text:p text:style-name="considerans.al">- dat alle bewoners voldoende parkeergelegenheid hebben op eigen terrein of op de Dorpsstraat; </text:p>
            <text:p text:style-name="considerans.al">- dat er regelmatig in de straat wordt geparkeerd;</text:p>
            <text:p text:style-name="considerans.al">- dat parkerende auto’s in deze straat door beperkte wegbreedte niet gewenst zijn;</text:p>
            <text:p text:style-name="considerans.al">- dat de straat toegankelijk dient te zijn voor calamiteitenvoertuigen, landbouwverkeer en grote verzorgingsvoertuigen; </text:p>
            <text:p text:style-name="considerans.al">- dat de straat bereikbaar blijft voor zowel automobilisten en fietsers door parkeren op de straat te verbieden;</text:p>
            <text:p text:style-name="considerans.al">- dat namens meerdere ondernemers uit het achtergelegen gebied de vraag is gekomen om een parkeerverbod in te voeren;</text:p>
            <text:p text:style-name="considerans.al">- dat het gewenst is een parkeerverbod aan beide kanten van de straat in te voeren tussen huisnummer 8 tot het kruispunt met Dorpsstraat;</text:p>
            <text:p text:style-name="considerans.al">- dat met het parkeerverbod voldoende parkeergelegenheid beschikbaar blijft in de nabije omgeving;</text:p>
            <text:p text:style-name="considerans.al">- dat de weg waarop deze verkeersmaatregelen worden getroffen in beheer zijn bij de gemeente Beekdaelen.<text:span text:style-name="nadrukvet"/></text:p>
            <text:p text:style-name="considerans.al">
            <text:span text:style-name="nadrukvet"/>
          </text:p>
            <text:p text:style-name="considerans.al">
            <text:span text:style-name="nadrukvet"/>
          </text:p>
            <text:p text:style-name="considerans.al">
            <text:span text:style-name="nadrukvet"/>
          </text:p>
            <text:p text:style-name="considerans.al">
            <text:span text:style-name="nadrukvet"/>
          </text:p>
            <text:p text:style-name="considerans.al">
            <text:span text:style-name="nadrukvet"/>
          </text:p>
            <text:p text:style-name="considerans.al">
            <text:span text:style-name="nadrukvet"/>
          </text:p>
            <text:p text:style-name="considerans.al">
            <text:span text:style-name="nadrukvet">Overleg</text:span>
          </text:p>
            <text:p text:style-name="considerans.al">Onderhavige verkeersmaatregel is voorgelegd aan de Taakaccenthouder Verkeer Brunssum/Landgraaf van de Politie Limburg. Hiermee is voldaan aan het bepaalde in artikel 24 van het Besluit administratieve bepalingen inzake het wegverkeer. <text:span text:style-name="nadrukvet"/></text:p>
            <text:p text:style-name="considerans.al">
            <text:span text:style-name="nadrukvet"/>
          </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last-al"/>
            <text:list text:style-name="id1-3-2-2-1-3">
              <text:list-item text:style-override="id1-3-2-2-1-3-1">
                <text:number>1.</text:number>
                <text:p text:style-name="al">In de Wiegelraderstraat t.h.v. huisnummer 8 tot het kruispunt met Dorpsstraat, aangegeven op de bijgevoegde bebordingstekening, te Bingelrade een parkeerverbod aan beide zijden van de straat in te stellen (conform bijgevoegde bebordingstekening), door het plaatsen van verkeersborden model E01, parkeerverbod, conform Bijlage I van het RVV 1990;</text:p>
              </text:list-item>
              <text:list-item text:style-override="id1-3-2-2-1-3-2">
                <text:number>2.</text:number>
                <text:p text:style-name="al">Dit verkeersbesluit treedt in werking na de bezwarentermijn van 6 weken vanaf de dag van publicatie.</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4 januari 2023</text:span>
          </text:p>
          </text:section>
          <text:section text:name="ondertekening_id1-3-2-3-2">
            <text:p><text:span text:style-name="functie">Burgemeester en wethouders van Beekdaelen,</text:span></text:p>
            <text:p><text:span text:style-name="deze">Namens dezen,</text:span></text:p>
            <text:p><text:span text:style-name="ondertekening_naam">
            <text:span text:style-name="voornaam">B.</text:span>
            <text:span text:style-name="achternaam">Teeuwen</text:span>
          </text:span></text:p>
            <text:p>Medewerker beleidsuitvoering Verkeer en Vervoer</text:p>
            <text:p><text:span text:style-name="functie">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414</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Instellen parkeerverbod t.h.v. Wiegelraderstraat tussen huisnummer 8 tot het kruispunt met Dorpsstraat  - Bingelr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Z/22/184092 INT.324570</meta:user-defined>
    <meta:user-defined meta:name="OVERHEIDop.verkeersbordcode">E1</meta:user-defined>
    <dc:language>nl</dc:language>
    <meta:user-defined meta:name="OVERHEIDop.locatietype/OVERHEIDop.gebiedsmarkering">Lijn</meta:user-defined>
    <meta:user-defined meta:name="DC.title">Gemeente Beekdaelen – Definitief verkeersbesluit – Instellen parkeerverbod t.h.v. Wiegelraderstraat tussen huisnummer 8 tot het kruispunt met Dorpsstraat – Bingelrade</meta:user-defined>
    <meta:user-defined meta:name="DCTERMS.W3CDTF/DCTERMS.available">2023-01-04</meta:user-defined>
    <meta:user-defined meta:name="OVERHEIDop.externeBijlage">parkeerverbod Wiegelraderstraat, Bingelrade|exb-2023-519</meta:user-defined>
    <meta:user-defined meta:name="DCTERMS.W3CDTF/OVERHEIDop.jaargang">2023</meta:user-defined>
    <meta:user-defined meta:name="OVERHEIDop.publicationIssue">5414</meta:user-defined>
    <meta:user-defined meta:name="OVERHEIDop.GmbID/DC.identifier">gmb-2023-5414</meta:user-defined>
    <meta:user-defined meta:name="OVERHEIDop.versieInformatie"/>
  </office:meta>
</office:document-meta>
</file>