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2">
      <text:list-level-style-bullet text:bullet-char="-" text:level="1">
        <style:list-level-properties text:min-label-width="10mm"/>
      </text:list-level-style-bullet>
    </text:list-style>
    <text:list-style style:name="id1-3-2-1-1-5-5-3-3">
      <text:list-level-style-bullet text:bullet-char="-" text:level="1">
        <style:list-level-properties text:min-label-width="10mm"/>
      </text:list-level-style-bullet>
    </text:list-style>
    <text:list-style style:name="id1-3-2-1-1-5-5-3-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text:list-style style:name="id1-3-2-4-4-1-12-22-2-2">
      <text:list-level-style-bullet text:bullet-char="-" text:level="1">
        <style:list-level-properties text:min-label-width="10mm"/>
      </text:list-level-style-bullet>
    </text:list-style>
    <text:list-style style:name="id1-3-2-4-4-1-12-22-2-2-1">
      <text:list-level-style-bullet text:bullet-char="-" text:level="1">
        <style:list-level-properties text:min-label-width="10mm"/>
      </text:list-level-style-bullet>
    </text:list-style>
    <text:list-style style:name="id1-3-2-4-4-1-12-22-2-2-2">
      <text:list-level-style-bullet text:bullet-char="-" text:level="1">
        <style:list-level-properties text:min-label-width="10mm"/>
      </text:list-level-style-bullet>
    </text:list-style>
    <text:list-style style:name="id1-3-2-4-4-1-12-37-2-1">
      <text:list-level-style-bullet text:bullet-char="-" text:level="1">
        <style:list-level-properties text:min-label-width="10mm"/>
      </text:list-level-style-bullet>
    </text:list-style>
    <text:list-style style:name="id1-3-2-4-4-1-12-37-2-1-1">
      <text:list-level-style-bullet text:bullet-char="-" text:level="1">
        <style:list-level-properties text:min-label-width="10mm"/>
      </text:list-level-style-bullet>
    </text:list-style>
    <text:list-style style:name="id1-3-2-4-4-1-12-37-2-1-2">
      <text:list-level-style-bullet text:bullet-char="-" text:level="1">
        <style:list-level-properties text:min-label-width="10mm"/>
      </text:list-level-style-bullet>
    </text:list-style>
    <text:list-style style:name="id1-3-2-4-4-1-12-37-2-1-3">
      <text:list-level-style-bullet text:bullet-char="-" text:level="1">
        <style:list-level-properties text:min-label-width="10mm"/>
      </text:list-level-style-bullet>
    </text:list-style>
    <text:list-style style:name="id1-3-2-4-4-1-12-39-2-2">
      <text:list-level-style-bullet text:bullet-char="-" text:level="1">
        <style:list-level-properties text:min-label-width="10mm"/>
      </text:list-level-style-bullet>
    </text:list-style>
    <text:list-style style:name="id1-3-2-4-4-1-12-39-2-2-1">
      <text:list-level-style-bullet text:bullet-char="-" text:level="1">
        <style:list-level-properties text:min-label-width="10mm"/>
      </text:list-level-style-bullet>
    </text:list-style>
    <text:list-style style:name="id1-3-2-4-4-1-12-39-2-2-2">
      <text:list-level-style-bullet text:bullet-char="-" text:level="1">
        <style:list-level-properties text:min-label-width="10mm"/>
      </text:list-level-style-bullet>
    </text:list-style>
    <text:list-style style:name="id1-3-2-4-4-1-12-39-2-2-3">
      <text:list-level-style-bullet text:bullet-char="-" text:level="1">
        <style:list-level-properties text:min-label-width="10mm"/>
      </text:list-level-style-bullet>
    </text:list-style>
    <text:list-style style:name="id1-3-2-4-4-1-12-50-2-2">
      <text:list-level-style-bullet text:bullet-char="-" text:level="1">
        <style:list-level-properties text:min-label-width="10mm"/>
      </text:list-level-style-bullet>
    </text:list-style>
    <text:list-style style:name="id1-3-2-4-4-1-12-50-2-2-1">
      <text:list-level-style-bullet text:bullet-char="-" text:level="1">
        <style:list-level-properties text:min-label-width="10mm"/>
      </text:list-level-style-bullet>
    </text:list-style>
    <text:list-style style:name="id1-3-2-4-4-1-12-50-2-2-2">
      <text:list-level-style-bullet text:bullet-char="-" text:level="1">
        <style:list-level-properties text:min-label-width="10mm"/>
      </text:list-level-style-bullet>
    </text:list-style>
    <text:list-style style:name="id1-3-2-4-4-1-12-50-2-2-3">
      <text:list-level-style-bullet text:bullet-char="-" text:level="1">
        <style:list-level-properties text:min-label-width="10mm"/>
      </text:list-level-style-bullet>
    </text:list-style>
    <text:list-style style:name="id1-3-2-4-4-1-12-50-2-2-4">
      <text:list-level-style-bullet text:bullet-char="-" text:level="1">
        <style:list-level-properties text:min-label-width="10mm"/>
      </text:list-level-style-bullet>
    </text:list-style>
    <text:list-style style:name="id1-3-2-4-4-1-12-50-2-2-5">
      <text:list-level-style-bullet text:bullet-char="-" text:level="1">
        <style:list-level-properties text:min-label-width="10mm"/>
      </text:list-level-style-bullet>
    </text:list-style>
    <text:list-style style:name="id1-3-2-4-4-1-12-58-2-2">
      <text:list-level-style-bullet text:bullet-char="-" text:level="1">
        <style:list-level-properties text:min-label-width="10mm"/>
      </text:list-level-style-bullet>
    </text:list-style>
    <text:list-style style:name="id1-3-2-4-4-1-12-58-2-2-1">
      <text:list-level-style-bullet text:bullet-char="-" text:level="1">
        <style:list-level-properties text:min-label-width="10mm"/>
      </text:list-level-style-bullet>
    </text:list-style>
    <text:list-style style:name="id1-3-2-4-4-1-12-58-2-2-2">
      <text:list-level-style-bullet text:bullet-char="-" text:level="1">
        <style:list-level-properties text:min-label-width="10mm"/>
      </text:list-level-style-bullet>
    </text:list-style>
    <text:list-style style:name="id1-3-2-4-4-1-12-60-2-2">
      <text:list-level-style-bullet text:bullet-char="-" text:level="1">
        <style:list-level-properties text:min-label-width="10mm"/>
      </text:list-level-style-bullet>
    </text:list-style>
    <text:list-style style:name="id1-3-2-4-4-1-12-60-2-2-1">
      <text:list-level-style-bullet text:bullet-char="-" text:level="1">
        <style:list-level-properties text:min-label-width="10mm"/>
      </text:list-level-style-bullet>
    </text:list-style>
    <text:list-style style:name="id1-3-2-4-4-1-12-60-2-2-2">
      <text:list-level-style-bullet text:bullet-char="-" text:level="1">
        <style:list-level-properties text:min-label-width="10mm"/>
      </text:list-level-style-bullet>
    </text:list-style>
    <text:list-style style:name="id1-3-2-4-4-1-12-61-2-1">
      <text:list-level-style-bullet text:bullet-char="-" text:level="1">
        <style:list-level-properties text:min-label-width="10mm"/>
      </text:list-level-style-bullet>
    </text:list-style>
    <text:list-style style:name="id1-3-2-4-4-1-12-61-2-1-1">
      <text:list-level-style-bullet text:bullet-char="-" text:level="1">
        <style:list-level-properties text:min-label-width="10mm"/>
      </text:list-level-style-bullet>
    </text:list-style>
    <text:list-style style:name="id1-3-2-4-4-1-12-61-2-1-2">
      <text:list-level-style-bullet text:bullet-char="-" text:level="1">
        <style:list-level-properties text:min-label-width="10mm"/>
      </text:list-level-style-bullet>
    </text:list-style>
    <text:list-style style:name="id1-3-2-4-4-1-12-61-2-1-3">
      <text:list-level-style-bullet text:bullet-char="-" text:level="1">
        <style:list-level-properties text:min-label-width="10mm"/>
      </text:list-level-style-bullet>
    </text:list-style>
    <text:list-style style:name="id1-3-2-4-4-1-12-62-2-2">
      <text:list-level-style-bullet text:bullet-char="-" text:level="1">
        <style:list-level-properties text:min-label-width="10mm"/>
      </text:list-level-style-bullet>
    </text:list-style>
    <text:list-style style:name="id1-3-2-4-4-1-12-62-2-2-1">
      <text:list-level-style-bullet text:bullet-char="-" text:level="1">
        <style:list-level-properties text:min-label-width="10mm"/>
      </text:list-level-style-bullet>
    </text:list-style>
    <text:list-style style:name="id1-3-2-4-4-1-12-62-2-2-2">
      <text:list-level-style-bullet text:bullet-char="-" text:level="1">
        <style:list-level-properties text:min-label-width="10mm"/>
      </text:list-level-style-bullet>
    </text:list-style>
    <text:list-style style:name="id1-3-2-4-4-1-12-66-2-2">
      <text:list-level-style-bullet text:bullet-char="-" text:level="1">
        <style:list-level-properties text:min-label-width="10mm"/>
      </text:list-level-style-bullet>
    </text:list-style>
    <text:list-style style:name="id1-3-2-4-4-1-12-66-2-2-1">
      <text:list-level-style-bullet text:bullet-char="-" text:level="1">
        <style:list-level-properties text:min-label-width="10mm"/>
      </text:list-level-style-bullet>
    </text:list-style>
    <text:list-style style:name="id1-3-2-4-4-1-12-66-2-2-2">
      <text:list-level-style-bullet text:bullet-char="-" text:level="1">
        <style:list-level-properties text:min-label-width="10mm"/>
      </text:list-level-style-bullet>
    </text:list-style>
    <text:list-style style:name="id1-3-2-4-4-1-12-88-2-1">
      <text:list-level-style-bullet text:bullet-char="-" text:level="1">
        <style:list-level-properties text:min-label-width="10mm"/>
      </text:list-level-style-bullet>
    </text:list-style>
    <text:list-style style:name="id1-3-2-4-4-1-12-88-2-1-1">
      <text:list-level-style-bullet text:bullet-char="-" text:level="1">
        <style:list-level-properties text:min-label-width="10mm"/>
      </text:list-level-style-bullet>
    </text:list-style>
    <text:list-style style:name="id1-3-2-4-4-1-12-88-2-1-2">
      <text:list-level-style-bullet text:bullet-char="-" text:level="1">
        <style:list-level-properties text:min-label-width="10mm"/>
      </text:list-level-style-bullet>
    </text:list-style>
    <text:list-style style:name="id1-3-2-4-4-1-12-88-2-1-3">
      <text:list-level-style-bullet text:bullet-char="-" text:level="1">
        <style:list-level-properties text:min-label-width="10mm"/>
      </text:list-level-style-bullet>
    </text:list-style>
    <text:list-style style:name="id1-3-2-4-4-1-12-88-2-1-4">
      <text:list-level-style-bullet text:bullet-char="-" text:level="1">
        <style:list-level-properties text:min-label-width="10mm"/>
      </text:list-level-style-bullet>
    </text:list-style>
    <text:list-style style:name="id1-3-2-4-4-1-12-88-2-1-5">
      <text:list-level-style-bullet text:bullet-char="-" text:level="1">
        <style:list-level-properties text:min-label-width="10mm"/>
      </text:list-level-style-bullet>
    </text:list-style>
    <text:list-style style:name="id1-3-2-4-4-1-12-88-2-1-6">
      <text:list-level-style-bullet text:bullet-char="-" text:level="1">
        <style:list-level-properties text:min-label-width="10mm"/>
      </text:list-level-style-bullet>
    </text:list-style>
    <text:list-style style:name="id1-3-2-4-4-1-12-152-2-2">
      <text:list-level-style-bullet text:bullet-char="-" text:level="1">
        <style:list-level-properties text:min-label-width="10mm"/>
      </text:list-level-style-bullet>
    </text:list-style>
    <text:list-style style:name="id1-3-2-4-4-1-12-152-2-2-1">
      <text:list-level-style-bullet text:bullet-char="-" text:level="1">
        <style:list-level-properties text:min-label-width="10mm"/>
      </text:list-level-style-bullet>
    </text:list-style>
    <text:list-style style:name="id1-3-2-4-4-1-12-152-2-2-2">
      <text:list-level-style-bullet text:bullet-char="-" text:level="1">
        <style:list-level-properties text:min-label-width="10mm"/>
      </text:list-level-style-bullet>
    </text:list-style>
    <text:list-style style:name="id1-3-2-4-4-1-12-185-2-2">
      <text:list-level-style-bullet text:bullet-char="-" text:level="1">
        <style:list-level-properties text:min-label-width="10mm"/>
      </text:list-level-style-bullet>
    </text:list-style>
    <text:list-style style:name="id1-3-2-4-4-1-12-185-2-2-1">
      <text:list-level-style-bullet text:bullet-char="-" text:level="1">
        <style:list-level-properties text:min-label-width="10mm"/>
      </text:list-level-style-bullet>
    </text:list-style>
    <text:list-style style:name="id1-3-2-4-4-1-12-185-2-2-2">
      <text:list-level-style-bullet text:bullet-char="-" text:level="1">
        <style:list-level-properties text:min-label-width="10mm"/>
      </text:list-level-style-bullet>
    </text:list-style>
    <text:list-style style:name="id1-3-2-4-4-1-12-185-2-2-3">
      <text:list-level-style-bullet text:bullet-char="-" text:level="1">
        <style:list-level-properties text:min-label-width="10mm"/>
      </text:list-level-style-bullet>
    </text:list-style>
    <text:list-style style:name="id1-3-2-4-4-1-12-185-2-2-4">
      <text:list-level-style-bullet text:bullet-char="-" text:level="1">
        <style:list-level-properties text:min-label-width="10mm"/>
      </text:list-level-style-bullet>
    </text:list-style>
    <text:list-style style:name="id1-3-2-4-4-1-12-185-2-2-5">
      <text:list-level-style-bullet text:bullet-char="-" text:level="1">
        <style:list-level-properties text:min-label-width="10mm"/>
      </text:list-level-style-bullet>
    </text:list-style>
    <text:list-style style:name="id1-3-2-4-4-1-12-185-2-2-6">
      <text:list-level-style-bullet text:bullet-char="-" text:level="1">
        <style:list-level-properties text:min-label-width="10mm"/>
      </text:list-level-style-bullet>
    </text:list-style>
    <text:list-style style:name="id1-3-2-4-4-1-12-185-2-2-7">
      <text:list-level-style-bullet text:bullet-char="-" text:level="1">
        <style:list-level-properties text:min-label-width="10mm"/>
      </text:list-level-style-bullet>
    </text:list-style>
    <text:list-style style:name="id1-3-2-4-4-1-12-186-2-1">
      <text:list-level-style-bullet text:bullet-char="-" text:level="1">
        <style:list-level-properties text:min-label-width="10mm"/>
      </text:list-level-style-bullet>
    </text:list-style>
    <text:list-style style:name="id1-3-2-4-4-1-12-186-2-1-1">
      <text:list-level-style-bullet text:bullet-char="-" text:level="1">
        <style:list-level-properties text:min-label-width="10mm"/>
      </text:list-level-style-bullet>
    </text:list-style>
    <text:list-style style:name="id1-3-2-4-4-1-12-186-2-1-2">
      <text:list-level-style-bullet text:bullet-char="-" text:level="1">
        <style:list-level-properties text:min-label-width="10mm"/>
      </text:list-level-style-bullet>
    </text:list-style>
    <text:list-style style:name="id1-3-2-4-4-1-12-189-2-1">
      <text:list-level-style-bullet text:bullet-char="-" text:level="1">
        <style:list-level-properties text:min-label-width="10mm"/>
      </text:list-level-style-bullet>
    </text:list-style>
    <text:list-style style:name="id1-3-2-4-4-1-12-189-2-1-1">
      <text:list-level-style-bullet text:bullet-char="-" text:level="1">
        <style:list-level-properties text:min-label-width="10mm"/>
      </text:list-level-style-bullet>
    </text:list-style>
    <text:list-style style:name="id1-3-2-4-4-1-12-189-2-1-2">
      <text:list-level-style-bullet text:bullet-char="-" text:level="1">
        <style:list-level-properties text:min-label-width="10mm"/>
      </text:list-level-style-bullet>
    </text:list-style>
    <text:list-style style:name="id1-3-2-4-4-1-12-201-2-1">
      <text:list-level-style-bullet text:bullet-char="-" text:level="1">
        <style:list-level-properties text:min-label-width="10mm"/>
      </text:list-level-style-bullet>
    </text:list-style>
    <text:list-style style:name="id1-3-2-4-4-1-12-201-2-1-1">
      <text:list-level-style-bullet text:bullet-char="-" text:level="1">
        <style:list-level-properties text:min-label-width="10mm"/>
      </text:list-level-style-bullet>
    </text:list-style>
    <text:list-style style:name="id1-3-2-4-4-1-12-201-2-1-2">
      <text:list-level-style-bullet text:bullet-char="-" text:level="1">
        <style:list-level-properties text:min-label-width="10mm"/>
      </text:list-level-style-bullet>
    </text:list-style>
    <text:list-style style:name="id1-3-2-4-4-1-12-201-2-1-3">
      <text:list-level-style-bullet text:bullet-char="-" text:level="1">
        <style:list-level-properties text:min-label-width="10mm"/>
      </text:list-level-style-bullet>
    </text:list-style>
    <text:list-style style:name="id1-3-2-4-4-1-12-207-2-1">
      <text:list-level-style-bullet text:bullet-char="-" text:level="1">
        <style:list-level-properties text:min-label-width="10mm"/>
      </text:list-level-style-bullet>
    </text:list-style>
    <text:list-style style:name="id1-3-2-4-4-1-12-207-2-1-1">
      <text:list-level-style-bullet text:bullet-char="-" text:level="1">
        <style:list-level-properties text:min-label-width="10mm"/>
      </text:list-level-style-bullet>
    </text:list-style>
    <text:list-style style:name="id1-3-2-4-4-1-12-207-2-1-2">
      <text:list-level-style-bullet text:bullet-char="-" text:level="1">
        <style:list-level-properties text:min-label-width="10mm"/>
      </text:list-level-style-bullet>
    </text:list-style>
    <text:list-style style:name="id1-3-2-4-4-1-12-223-2-2">
      <text:list-level-style-bullet text:bullet-char="-" text:level="1">
        <style:list-level-properties text:min-label-width="10mm"/>
      </text:list-level-style-bullet>
    </text:list-style>
    <text:list-style style:name="id1-3-2-4-4-1-12-223-2-2-1">
      <text:list-level-style-bullet text:bullet-char="-" text:level="1">
        <style:list-level-properties text:min-label-width="10mm"/>
      </text:list-level-style-bullet>
    </text:list-style>
    <text:list-style style:name="id1-3-2-4-4-1-12-223-2-2-2">
      <text:list-level-style-bullet text:bullet-char="-" text:level="1">
        <style:list-level-properties text:min-label-width="10mm"/>
      </text:list-level-style-bullet>
    </text:list-style>
    <text:list-style style:name="id1-3-2-4-4-1-12-223-2-2-3">
      <text:list-level-style-bullet text:bullet-char="-" text:level="1">
        <style:list-level-properties text:min-label-width="10mm"/>
      </text:list-level-style-bullet>
    </text:list-style>
    <text:list-style style:name="id1-3-2-4-4-1-12-228-2-2">
      <text:list-level-style-bullet text:bullet-char="-" text:level="1">
        <style:list-level-properties text:min-label-width="10mm"/>
      </text:list-level-style-bullet>
    </text:list-style>
    <text:list-style style:name="id1-3-2-4-4-1-12-228-2-2-1">
      <text:list-level-style-bullet text:bullet-char="-" text:level="1">
        <style:list-level-properties text:min-label-width="10mm"/>
      </text:list-level-style-bullet>
    </text:list-style>
    <text:list-style style:name="id1-3-2-4-4-1-12-228-2-2-2">
      <text:list-level-style-bullet text:bullet-char="-" text:level="1">
        <style:list-level-properties text:min-label-width="10mm"/>
      </text:list-level-style-bullet>
    </text:list-style>
    <text:list-style style:name="id1-3-2-4-4-1-12-254-2-2">
      <text:list-level-style-bullet text:bullet-char="-" text:level="1">
        <style:list-level-properties text:min-label-width="10mm"/>
      </text:list-level-style-bullet>
    </text:list-style>
    <text:list-style style:name="id1-3-2-4-4-1-12-254-2-2-1">
      <text:list-level-style-bullet text:bullet-char="-" text:level="1">
        <style:list-level-properties text:min-label-width="10mm"/>
      </text:list-level-style-bullet>
    </text:list-style>
    <text:list-style style:name="id1-3-2-4-4-1-12-254-2-2-2">
      <text:list-level-style-bullet text:bullet-char="-" text:level="1">
        <style:list-level-properties text:min-label-width="10mm"/>
      </text:list-level-style-bullet>
    </text:list-style>
    <text:list-style style:name="id1-3-2-4-4-1-12-254-2-2-3">
      <text:list-level-style-bullet text:bullet-char="-" text:level="1">
        <style:list-level-properties text:min-label-width="10mm"/>
      </text:list-level-style-bullet>
    </text:list-style>
    <text:list-style style:name="id1-3-2-4-4-1-12-259-2-2">
      <text:list-level-style-bullet text:bullet-char="-" text:level="1">
        <style:list-level-properties text:min-label-width="10mm"/>
      </text:list-level-style-bullet>
    </text:list-style>
    <text:list-style style:name="id1-3-2-4-4-1-12-259-2-2-1">
      <text:list-level-style-bullet text:bullet-char="-" text:level="1">
        <style:list-level-properties text:min-label-width="10mm"/>
      </text:list-level-style-bullet>
    </text:list-style>
    <text:list-style style:name="id1-3-2-4-4-1-12-259-2-2-2">
      <text:list-level-style-bullet text:bullet-char="-" text:level="1">
        <style:list-level-properties text:min-label-width="10mm"/>
      </text:list-level-style-bullet>
    </text:list-style>
    <text:list-style style:name="id1-3-2-4-4-1-12-259-2-2-3">
      <text:list-level-style-bullet text:bullet-char="-" text:level="1">
        <style:list-level-properties text:min-label-width="10mm"/>
      </text:list-level-style-bullet>
    </text:list-style>
    <text:list-style style:name="id1-3-2-4-4-1-12-259-2-2-4">
      <text:list-level-style-bullet text:bullet-char="-" text:level="1">
        <style:list-level-properties text:min-label-width="10mm"/>
      </text:list-level-style-bullet>
    </text:list-style>
    <text:list-style style:name="id1-3-2-4-4-1-12-259-2-2-5">
      <text:list-level-style-bullet text:bullet-char="-" text:level="1">
        <style:list-level-properties text:min-label-width="10mm"/>
      </text:list-level-style-bullet>
    </text:list-style>
    <text:list-style style:name="id1-3-2-4-4-1-12-262-2-2">
      <text:list-level-style-bullet text:bullet-char="-" text:level="1">
        <style:list-level-properties text:min-label-width="10mm"/>
      </text:list-level-style-bullet>
    </text:list-style>
    <text:list-style style:name="id1-3-2-4-4-1-12-262-2-2-1">
      <text:list-level-style-bullet text:bullet-char="-" text:level="1">
        <style:list-level-properties text:min-label-width="10mm"/>
      </text:list-level-style-bullet>
    </text:list-style>
    <text:list-style style:name="id1-3-2-4-4-1-12-262-2-2-2">
      <text:list-level-style-bullet text:bullet-char="-" text:level="1">
        <style:list-level-properties text:min-label-width="10mm"/>
      </text:list-level-style-bullet>
    </text:list-style>
    <text:list-style style:name="id1-3-2-4-4-1-12-267-2-2">
      <text:list-level-style-bullet text:bullet-char="-" text:level="1">
        <style:list-level-properties text:min-label-width="10mm"/>
      </text:list-level-style-bullet>
    </text:list-style>
    <text:list-style style:name="id1-3-2-4-4-1-12-267-2-2-1">
      <text:list-level-style-bullet text:bullet-char="-" text:level="1">
        <style:list-level-properties text:min-label-width="10mm"/>
      </text:list-level-style-bullet>
    </text:list-style>
    <text:list-style style:name="id1-3-2-4-4-1-12-267-2-2-2">
      <text:list-level-style-bullet text:bullet-char="-" text:level="1">
        <style:list-level-properties text:min-label-width="10mm"/>
      </text:list-level-style-bullet>
    </text:list-style>
    <text:list-style style:name="id1-3-2-4-4-1-12-276-2-2">
      <text:list-level-style-bullet text:bullet-char="-" text:level="1">
        <style:list-level-properties text:min-label-width="10mm"/>
      </text:list-level-style-bullet>
    </text:list-style>
    <text:list-style style:name="id1-3-2-4-4-1-12-276-2-2-1">
      <text:list-level-style-bullet text:bullet-char="-" text:level="1">
        <style:list-level-properties text:min-label-width="10mm"/>
      </text:list-level-style-bullet>
    </text:list-style>
    <text:list-style style:name="id1-3-2-4-4-1-12-276-2-2-2">
      <text:list-level-style-bullet text:bullet-char="-" text:level="1">
        <style:list-level-properties text:min-label-width="10mm"/>
      </text:list-level-style-bullet>
    </text:list-style>
    <text:list-style style:name="id1-3-2-4-4-1-12-277-2-2">
      <text:list-level-style-bullet text:bullet-char="-" text:level="1">
        <style:list-level-properties text:min-label-width="10mm"/>
      </text:list-level-style-bullet>
    </text:list-style>
    <text:list-style style:name="id1-3-2-4-4-1-12-277-2-2-1">
      <text:list-level-style-bullet text:bullet-char="-" text:level="1">
        <style:list-level-properties text:min-label-width="10mm"/>
      </text:list-level-style-bullet>
    </text:list-style>
    <text:list-style style:name="id1-3-2-4-4-1-12-277-2-2-2">
      <text:list-level-style-bullet text:bullet-char="-" text:level="1">
        <style:list-level-properties text:min-label-width="10mm"/>
      </text:list-level-style-bullet>
    </text:list-style>
    <text:list-style style:name="id1-3-2-4-4-1-12-277-2-2-3">
      <text:list-level-style-bullet text:bullet-char="-" text:level="1">
        <style:list-level-properties text:min-label-width="10mm"/>
      </text:list-level-style-bullet>
    </text:list-style>
    <text:list-style style:name="id1-3-2-4-4-1-12-284-2-2">
      <text:list-level-style-bullet text:bullet-char="-" text:level="1">
        <style:list-level-properties text:min-label-width="10mm"/>
      </text:list-level-style-bullet>
    </text:list-style>
    <text:list-style style:name="id1-3-2-4-4-1-12-284-2-2-1">
      <text:list-level-style-bullet text:bullet-char="-" text:level="1">
        <style:list-level-properties text:min-label-width="10mm"/>
      </text:list-level-style-bullet>
    </text:list-style>
    <text:list-style style:name="id1-3-2-4-4-1-12-284-2-2-2">
      <text:list-level-style-bullet text:bullet-char="-" text:level="1">
        <style:list-level-properties text:min-label-width="10mm"/>
      </text:list-level-style-bullet>
    </text:list-style>
    <text:list-style style:name="id1-3-2-4-4-1-12-284-2-2-3">
      <text:list-level-style-bullet text:bullet-char="-" text:level="1">
        <style:list-level-properties text:min-label-width="10mm"/>
      </text:list-level-style-bullet>
    </text:list-style>
    <text:list-style style:name="id1-3-2-4-4-1-12-284-2-2-4">
      <text:list-level-style-bullet text:bullet-char="-" text:level="1">
        <style:list-level-properties text:min-label-width="10mm"/>
      </text:list-level-style-bullet>
    </text:list-style>
    <text:list-style style:name="id1-3-2-4-4-1-12-284-2-2-5">
      <text:list-level-style-bullet text:bullet-char="-" text:level="1">
        <style:list-level-properties text:min-label-width="10mm"/>
      </text:list-level-style-bullet>
    </text:list-style>
    <text:list-style style:name="id1-3-2-4-4-1-12-290-2-2">
      <text:list-level-style-bullet text:bullet-char="-" text:level="1">
        <style:list-level-properties text:min-label-width="10mm"/>
      </text:list-level-style-bullet>
    </text:list-style>
    <text:list-style style:name="id1-3-2-4-4-1-12-290-2-2-1">
      <text:list-level-style-bullet text:bullet-char="-" text:level="1">
        <style:list-level-properties text:min-label-width="10mm"/>
      </text:list-level-style-bullet>
    </text:list-style>
    <text:list-style style:name="id1-3-2-4-4-1-12-290-2-2-2">
      <text:list-level-style-bullet text:bullet-char="-" text:level="1">
        <style:list-level-properties text:min-label-width="10mm"/>
      </text:list-level-style-bullet>
    </text:list-style>
    <text:list-style style:name="id1-3-2-4-4-1-12-290-2-2-3">
      <text:list-level-style-bullet text:bullet-char="-" text:level="1">
        <style:list-level-properties text:min-label-width="10mm"/>
      </text:list-level-style-bullet>
    </text:list-style>
    <text:list-style style:name="id1-3-2-4-4-1-12-290-2-2-4">
      <text:list-level-style-bullet text:bullet-char="-" text:level="1">
        <style:list-level-properties text:min-label-width="10mm"/>
      </text:list-level-style-bullet>
    </text:list-style>
    <text:list-style style:name="id1-3-2-4-4-1-12-290-2-2-5">
      <text:list-level-style-bullet text:bullet-char="-" text:level="1">
        <style:list-level-properties text:min-label-width="10mm"/>
      </text:list-level-style-bullet>
    </text:list-style>
    <text:list-style style:name="id1-3-2-4-4-1-12-290-2-2-6">
      <text:list-level-style-bullet text:bullet-char="-" text:level="1">
        <style:list-level-properties text:min-label-width="10mm"/>
      </text:list-level-style-bullet>
    </text:list-style>
    <text:list-style style:name="id1-3-2-4-4-1-12-292-2-2">
      <text:list-level-style-bullet text:bullet-char="-" text:level="1">
        <style:list-level-properties text:min-label-width="10mm"/>
      </text:list-level-style-bullet>
    </text:list-style>
    <text:list-style style:name="id1-3-2-4-4-1-12-292-2-2-1">
      <text:list-level-style-bullet text:bullet-char="-" text:level="1">
        <style:list-level-properties text:min-label-width="10mm"/>
      </text:list-level-style-bullet>
    </text:list-style>
    <text:list-style style:name="id1-3-2-4-4-1-12-292-2-3">
      <text:list-level-style-bullet text:bullet-char="-" text:level="1">
        <style:list-level-properties text:min-label-width="10mm"/>
      </text:list-level-style-bullet>
    </text:list-style>
    <text:list-style style:name="id1-3-2-4-4-1-12-292-2-3-1">
      <text:list-level-style-bullet text:bullet-char="-" text:level="1">
        <style:list-level-properties text:min-label-width="10mm"/>
      </text:list-level-style-bullet>
    </text:list-style>
    <text:list-style style:name="id1-3-2-4-4-1-12-292-2-3-2">
      <text:list-level-style-bullet text:bullet-char="-" text:level="1">
        <style:list-level-properties text:min-label-width="10mm"/>
      </text:list-level-style-bullet>
    </text:list-style>
    <text:list-style style:name="id1-3-2-4-4-1-12-441-2-2">
      <text:list-level-style-bullet text:bullet-char="-" text:level="1">
        <style:list-level-properties text:min-label-width="10mm"/>
      </text:list-level-style-bullet>
    </text:list-style>
    <text:list-style style:name="id1-3-2-4-4-1-12-441-2-2-1">
      <text:list-level-style-bullet text:bullet-char="-" text:level="1">
        <style:list-level-properties text:min-label-width="10mm"/>
      </text:list-level-style-bullet>
    </text:list-style>
    <text:list-style style:name="id1-3-2-4-4-1-12-441-2-2-2">
      <text:list-level-style-bullet text:bullet-char="-" text:level="1">
        <style:list-level-properties text:min-label-width="10mm"/>
      </text:list-level-style-bullet>
    </text:list-style>
    <text:list-style style:name="id1-3-2-4-4-1-12-441-2-2-3">
      <text:list-level-style-bullet text:bullet-char="-" text:level="1">
        <style:list-level-properties text:min-label-width="10mm"/>
      </text:list-level-style-bullet>
    </text:list-style>
    <text:list-style style:name="id1-3-2-4-4-1-12-449-2-2">
      <text:list-level-style-bullet text:bullet-char="-" text:level="1">
        <style:list-level-properties text:min-label-width="10mm"/>
      </text:list-level-style-bullet>
    </text:list-style>
    <text:list-style style:name="id1-3-2-4-4-1-12-449-2-2-1">
      <text:list-level-style-bullet text:bullet-char="-" text:level="1">
        <style:list-level-properties text:min-label-width="10mm"/>
      </text:list-level-style-bullet>
    </text:list-style>
    <text:list-style style:name="id1-3-2-4-4-1-12-449-2-2-2">
      <text:list-level-style-bullet text:bullet-char="-" text:level="1">
        <style:list-level-properties text:min-label-width="10mm"/>
      </text:list-level-style-bullet>
    </text:list-style>
    <text:list-style style:name="id1-3-2-4-4-1-12-4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4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4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2-473-2-2">
      <text:list-level-style-bullet text:bullet-char="-" text:level="1">
        <style:list-level-properties text:min-label-width="10mm"/>
      </text:list-level-style-bullet>
    </text:list-style>
    <text:list-style style:name="id1-3-2-4-4-1-12-473-2-2-1">
      <text:list-level-style-bullet text:bullet-char="-" text:level="1">
        <style:list-level-properties text:min-label-width="10mm"/>
      </text:list-level-style-bullet>
    </text:list-style>
    <text:list-style style:name="id1-3-2-4-4-1-12-473-2-2-2">
      <text:list-level-style-bullet text:bullet-char="-" text:level="1">
        <style:list-level-properties text:min-label-width="10mm"/>
      </text:list-level-style-bullet>
    </text:list-style>
    <text:list-style style:name="id1-3-2-4-4-1-12-473-2-2-3">
      <text:list-level-style-bullet text:bullet-char="-" text:level="1">
        <style:list-level-properties text:min-label-width="10mm"/>
      </text:list-level-style-bullet>
    </text:list-style>
    <text:list-style style:name="id1-3-2-4-4-1-12-473-2-2-4">
      <text:list-level-style-bullet text:bullet-char="-" text:level="1">
        <style:list-level-properties text:min-label-width="10mm"/>
      </text:list-level-style-bullet>
    </text:list-style>
    <text:list-style style:name="id1-3-2-4-4-1-12-496-2-2">
      <text:list-level-style-bullet text:bullet-char="-" text:level="1">
        <style:list-level-properties text:min-label-width="10mm"/>
      </text:list-level-style-bullet>
    </text:list-style>
    <text:list-style style:name="id1-3-2-4-4-1-12-496-2-2-1">
      <text:list-level-style-bullet text:bullet-char="-" text:level="1">
        <style:list-level-properties text:min-label-width="10mm"/>
      </text:list-level-style-bullet>
    </text:list-style>
    <text:list-style style:name="id1-3-2-4-4-1-12-496-2-2-2">
      <text:list-level-style-bullet text:bullet-char="-" text:level="1">
        <style:list-level-properties text:min-label-width="10mm"/>
      </text:list-level-style-bullet>
    </text:list-style>
    <text:list-style style:name="id1-3-2-4-4-1-12-496-2-2-3">
      <text:list-level-style-bullet text:bullet-char="-" text:level="1">
        <style:list-level-properties text:min-label-width="10mm"/>
      </text:list-level-style-bullet>
    </text:list-style>
    <text:list-style style:name="id1-3-2-4-4-1-12-542-2-2">
      <text:list-level-style-bullet text:bullet-char="-" text:level="1">
        <style:list-level-properties text:min-label-width="10mm"/>
      </text:list-level-style-bullet>
    </text:list-style>
    <text:list-style style:name="id1-3-2-4-4-1-12-542-2-2-1">
      <text:list-level-style-bullet text:bullet-char="-" text:level="1">
        <style:list-level-properties text:min-label-width="10mm"/>
      </text:list-level-style-bullet>
    </text:list-style>
    <text:list-style style:name="id1-3-2-4-4-1-12-542-2-2-2">
      <text:list-level-style-bullet text:bullet-char="-" text:level="1">
        <style:list-level-properties text:min-label-width="10mm"/>
      </text:list-level-style-bullet>
    </text:list-style>
    <text:list-style style:name="id1-3-2-4-4-1-12-542-2-2-3">
      <text:list-level-style-bullet text:bullet-char="-" text:level="1">
        <style:list-level-properties text:min-label-width="10mm"/>
      </text:list-level-style-bullet>
    </text:list-style>
    <text:list-style style:name="id1-3-2-4-4-1-12-542-2-2-4">
      <text:list-level-style-bullet text:bullet-char="-" text:level="1">
        <style:list-level-properties text:min-label-width="10mm"/>
      </text:list-level-style-bullet>
    </text:list-style>
    <text:list-style style:name="id1-3-2-4-4-1-12-542-2-2-5">
      <text:list-level-style-bullet text:bullet-char="-" text:level="1">
        <style:list-level-properties text:min-label-width="10mm"/>
      </text:list-level-style-bullet>
    </text:list-style>
    <text:list-style style:name="id1-3-2-4-4-1-12-977-2-2">
      <text:list-level-style-bullet text:bullet-char="-" text:level="1">
        <style:list-level-properties text:min-label-width="10mm"/>
      </text:list-level-style-bullet>
    </text:list-style>
    <text:list-style style:name="id1-3-2-4-4-1-12-977-2-2-1">
      <text:list-level-style-bullet text:bullet-char="-" text:level="1">
        <style:list-level-properties text:min-label-width="10mm"/>
      </text:list-level-style-bullet>
    </text:list-style>
    <text:list-style style:name="id1-3-2-4-4-1-12-977-2-2-2">
      <text:list-level-style-bullet text:bullet-char="-" text:level="1">
        <style:list-level-properties text:min-label-width="10mm"/>
      </text:list-level-style-bullet>
    </text:list-style>
  </office:automatic-styles>
  <office:body>
    <office:text>
      <text:p text:style-name="new_page_staatscourant"/>
      <text:p text:style-name="single-kop-titel">Mandaatbesluitregeling 2024 van de gemeente Ridderkerk voor de gemeentesecretaris en medewerkers van de gemeente en de BAR-organisatie, De Bedrijfsvoeringspartner</text:p>
      <text:section text:name="regeling_id1-3-2" text:style-name="regeling">
        <text:section text:name="aanhef_id1-3-2-1" text:style-name="aanhef">
          <text:section text:name="preambule_id1-3-2-1-1" text:style-name="preambule">
            <text:p text:style-name="al">Het College van Burgemeester en Wethouders en de Burgemeester van de gemeente Ridderkerk ieder voor zover het zijn bevoegdheden betreft;</text:p>
            <text:p text:style-name="al"/>
            <text:p text:style-name="al"/>
            <text:p text:style-name="al">
            <text:span text:style-name="nadrukcur">Overwegende dat, </text:span>
          </text:p>
            <text:list text:style-name="id1-3-2-1-1-5">
              <text:list-item text:style-override="id1-3-2-1-1-5-1">
                <text:number>-</text:number>
                <text:p text:style-name="al">de Colleges van Burgemeester en Wethouders en de Burgemeesters van de gemeenten Barendrecht, Albrandswaard en Ridderkerk besloten hebben dat de BAR-Organisatie met ingang van 1 januari 2024 alleen facilitaire en ondersteunende diensten verricht voor de deelnemende gemeenten;</text:p>
              </text:list-item>
              <text:list-item text:style-override="id1-3-2-1-1-5-2">
                <text:number>-</text:number>
                <text:p text:style-name="al">de Gemeenschappelijke Regeling BAR-organisatie in 2024 wordt omgezet in een Bedrijfsvoeringsorganisatie “De Bedrijfsvoeringspartner”; </text:p>
              </text:list-item>
              <text:list-item text:style-override="id1-3-2-1-1-5-3">
                <text:number>-</text:number>
                <text:p text:style-name="al">hierdoor neemt het college medewerkers in dienst die voor hem de gemeentelijke taken uitvoeren; </text:p>
              </text:list-item>
              <text:list-item text:style-override="id1-3-2-1-1-5-4">
                <text:number>-</text:number>
                <text:p text:style-name="al">het College van Burgemeester en Wethouders en de Burgemeester van de gemeente Ridderkerk zoveel mogelijk de aan hen, uit welke hoofde dan ook, toekomende uitvoerings-, ambtelijke vertegenwoordigings- en ondertekeningsbevoegdheden door middel van mandaat, machtiging of volmacht wensen te verlenen aan de daarvoor aangewezen functionarissen van de gemeente en de BAR-organisatie;</text:p>
              </text:list-item>
              <text:list-item text:style-override="id1-3-2-1-1-5-5">
                <text:number>-</text:number>
                <text:p text:style-name="al">buiten de onderhavige mandaatbesluitregeling, met bijbehorend mandaatregister, vallen:</text:p>
                <text:list text:style-name="id1-3-2-1-1-5-5-3">
                  <text:list-item text:style-override="id1-3-2-1-1-5-5-3-1">
                    <text:number>-</text:number>
                    <text:p text:style-name="al">de geattribueerde bevoegdheden aan onder andere de heffingsambtenaar, invorderingsambtenaar, BOA’s en leerplichtambtenaar, </text:p>
                  </text:list-item>
                  <text:list-item text:style-override="id1-3-2-1-1-5-5-3-2">
                    <text:number>-</text:number>
                    <text:p text:style-name="al">de bevoegdheden voor de Commissie Bezwaarschriften, </text:p>
                  </text:list-item>
                  <text:list-item text:style-override="id1-3-2-1-1-5-5-3-3">
                    <text:number>-</text:number>
                    <text:p text:style-name="al">de aanwijzingsbesluiten voor de heffingsambtenaar, invorderingsambtenaar, BOA’s en leerplichtambtenaar en toezichthouders sociaal domein;</text:p>
                  </text:list-item>
                  <text:list-item text:style-override="id1-3-2-1-1-5-5-3-4">
                    <text:number>-</text:number>
                    <text:p text:style-name="al">de mandaten, volmachten en machtigingen verleend aan derden.</text:p>
                  </text:list-item>
                </text:list>
              </text:list-item>
            </text:list>
            <text:p text:style-name="al"/>
            <text:p text:style-name="al">
            <text:span text:style-name="nadrukvet">
              <text:span text:style-name="nadrukcur">Gelet op,</text:span>
            </text:span>
          </text:p>
            <text:p text:style-name="al">onder andere artikelen 160 en 171 van de Gemeentewet, artikel 3:60 van het Burgerlijke Wetboek, afdeling 10.1.1 van de Algemene wet bestuursrecht (=Awb);</text:p>
            <text:p text:style-name="al"/>
            <text:p text:style-name="al"/>
            <text:p text:style-name="al">
            <text:span text:style-name="nadrukvet">
              <text:span text:style-name="nadrukondlijn">Besluiten;</text:span>
            </text:span>
          </text:p>
            <text:p text:style-name="al">vast te stellen de “<text:span text:style-name="nadrukcur">mandaatbesluitregeling 2024 van de gemeente Ridderkerk voor de gemeentesecretaris en de medewerkers van de gemeente en de BAR-organisatie, De </text:span><text:span text:style-name="nadrukcur">Bedrijfsvoeringspartner</text:span>” als algemeen kader bij de uitoefening van de bij de regeling behorende mandaten, machtigingen en volmachten uit het mandaatregister en inwerking te laten treden op 1 januari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 </text:p>
                <text:list text:style-name="id1-3-2-2-1-3-2-3">
                  <text:list-item text:style-override="id1-3-2-2-1-3-2-3-1">
                    <text:number>a.</text:number>
                    <text:p text:style-name="al">de deelnemende gemeente Ridderkerk, gemeente Albrandswaard en de gemeente Ridderkerk en</text:p>
                  </text:list-item>
                  <text:list-item text:style-override="id1-3-2-2-1-3-2-3-2">
                    <text:number>b.</text:number>
                    <text:p text:style-name="al">de functionarissen van de BAR-organisatie, De Bedrijfsvoeringspartner.</text:p>
                  </text:list-item>
                </text:list>
              </text:list-item>
              <text:list-item text:style-override="id1-3-2-2-1-3-3">
                <text:number>-</text:number>
                <text:p text:style-name="al">
                <text:span text:style-name="nadrukondlijn">Gemeente</text:span>: de gemeente Ridderkerk.</text:p>
              </text:list-item>
              <text:list-item text:style-override="id1-3-2-2-1-3-4">
                <text:number>-</text:number>
                <text:p text:style-name="al">
                <text:span text:style-name="nadrukondlijn">Gemandateerde</text:span>: een medewerker waaraan door de Mandaatgever bevoegdheden (mandaten, machtigingen en volmachten) zijn verleend om uit naam van de Mandaatgever besluiten te nemen of (rechts)handelingen te verrichten </text:p>
              </text:list-item>
              <text:list-item text:style-override="id1-3-2-2-1-3-5">
                <text:number>-</text:number>
                <text:p text:style-name="al">
                <text:span text:style-name="nadrukondlijn">Leidinggevende</text:span>: de direct hogere leidinggevende van de Functionaris in de lijn aan wie het mandaat is verleend. Voor een medewerker is dit zijn teamleider, clustermanager en gemeentesecretaris/ algemeen directeur die functioneel de verantwoordelijkheid dragen voor de werkzaamheden van de medewerker.</text:p>
              </text:list-item>
              <text:list-item text:style-override="id1-3-2-2-1-3-6">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7">
                <text:number>-</text:number>
                <text:p text:style-name="al">
                <text:span text:style-name="nadrukondlijn">Machtiging</text:span>: de bevoegdheid om namens een Bestuursorgaan feitelijke handelingen te verrichten; handelingen zijn noch besluiten noch privaatrechtelijke rechtshandelingen (art.10:12 Awb). </text:p>
              </text:list-item>
              <text:list-item text:style-override="id1-3-2-2-1-3-8">
                <text:number>-</text:number>
                <text:p text:style-name="al">
                <text:span text:style-name="nadrukondlijn">Mandaat</text:span>: de bevoegdheid om in naam van het Bestuursorgaan (publiekrechtelijke) besluiten te nemen (artikel 10:1 van de Awb).</text:p>
              </text:list-item>
              <text:list-item text:style-override="id1-3-2-2-1-3-9">
                <text:number>-</text:number>
                <text:p text:style-name="al">
                <text:span text:style-name="nadrukondlijn">Mandaatgever</text:span>: het College van Burgemeester en Wethouders of de Burgemeester die aan de Gemandateerde een in het Mandaatregister opgenomen bevoegdheid verleent om in zijn/ haar naam besluiten, privaatrechtelijke rechtshandelingen te nemen of handelingen te verrichten.</text:p>
              </text:list-item>
              <text:list-item text:style-override="id1-3-2-2-1-3-10">
                <text:number>-</text:number>
                <text:p text:style-name="al">
                <text:span text:style-name="nadrukondlijn">Mandaatregister</text:span> (bijlage 1): het overzicht van de door de Mandaatgever aan de Gemandateerde verleende mandaten, machtigingen en volmachten met inbegrip van de specifiek voor de bevoegdheid geldende voorwaarden, beperkingen en instructies.</text:p>
              </text:list-item>
              <text:list-item text:style-override="id1-3-2-2-1-3-11">
                <text:number>-</text:number>
                <text:p text:style-name="al">
                <text:span text:style-name="nadrukondlijn">Medewerker</text:span>: een medewerker van de gemeente of de BAR-organisatie die via (arbeids-/ inhuur-/ detacherings)overeenkomst onder gezag staat van het college respectievelijk het Dagelijks Bestuur van de BAR-organisatie. Denk aan ambtenaren, arbeidscontractanten, stagiaires, uitzendkrachten, gedetacheerd personeel, inleenkrachten, zzp-ers ed.</text:p>
              </text:list-item>
              <text:list-item text:style-override="id1-3-2-2-1-3-12">
                <text:number>-</text:number>
                <text:p text:style-name="al">
                <text:span text:style-name="nadrukondlijn">Portefeuillehouder</text:span>: een lid van het College van Burgemeester en Wethouders aan wie bepaalde aandachtsgebieden zijn toegewezen.</text:p>
              </text:list-item>
              <text:list-item text:style-override="id1-3-2-2-1-3-13">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Schakelbepaling </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
                <text:number>1.</text:number>
                <text:p text:style-name="al">Aan de medewerkers van de gemeente en de BAR-organisatie worden mandaten, volmachten en machtigingen verleend, conform het mandaatregister uit bijlage 1, ten aanzien van de aan het College van Burgemeester en Wethouders respectievelijk de Burgemeester toegekende bevoegdheden en uitvoeringshandelingen. De gemeentesecretaris/ algemeen directeur mag alle mandaten uitoefen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Directie van de gemeente mag de functiebenamingen van de gemandateerde medewerkers en organisatorische eenheden (zoals namen van clusters en teams) waaraan mandaten zijn verleend wijzigen, mits het mandaat daardoor niet op een medewerker met een ander hiërarchisch niveau komt te rusten dan waarin het mandaatregister en deze mandaatbesluitregeling voorzien. </text:p>
              </text:list-item>
            </text:list>
          </text:section>
          <text:section text:name="artikel_id1-3-2-2-4" text:style-name="artikel">
            <text:p text:style-name="artikel_kop_titel"><text:span text:style-name="artikel_kop_label">Artikel</text:span> <text:span text:style-name="artikel_kop_nr">4</text:span> Reikwijdte (onder-)mandatering</text:p>
            <text:list text:style-name="id1-3-2-2-4-2">
              <text:list-item text:style-override="id1-3-2-2-4-2">
                <text:number>1.</text:number>
                <text:p text:style-name="al">Gemeentesecretaris/ algemeen directeur, clustermanagers en teamleiders van de gemeente zijn bevoegd om mandaten, volmachten en machtigingen aan een andere medewerker van hen en/of aan een derde te verlenen indien daartoe een bevoegdheid is verleend in het mandaatregister.</text:p>
              </text:list-item>
              <text:list-item text:style-override="id1-3-2-2-4-3">
                <text:number>2.</text:number>
                <text:p text:style-name="al">De bevoegdheid die verleend is aan een Gemandateerde mag ook door zijn hogere leidinggevenden, (zijnde teamleider, cluster- cq concernmanager, gemeentesecretaris/ algemeen directeur) worden uitgeoefend, doch niet door de managementteam of het Dagelijks Bestuur van de BAR-organisatie, De Bedrijfsvoeringspartner.</text:p>
              </text:list-item>
              <text:list-item text:style-override="id1-3-2-2-4-4">
                <text:number>3.</text:number>
                <text:p text:style-name="al">De gemeentesecretaris/ algemeen directeur van de Gemeente mag alle bevoegdheden uit het Mandaatregister uitoefenen, behoudens voor zover uit het Mandaatregister blijkt dat dit voor een specifieke bevoegdheid niet het geval is. </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 voor zover het past binnen de gemandateerde bevoegdheid en de functie-uitoefening.</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 team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item text:style-override="id1-3-2-2-6-2-3-8">
                    <text:number>h.</text:number>
                    <text:p text:style-name="al">er mogelijk sprake is van een gevoelige politieke of gevoelige bestuurlijke aangelegenheid; in dit geval vindt er vooraf overleg plaats met de gemeentesecretaris/ algemeen directeur en de betrokken portefeuillehouders, waarna de portefeuillehouders beslissen of een behandeling in en besluitvorming door het college wenselijk is; </text:p>
                  </text:list-item>
                </text:list>
              </text:list-item>
              <text:list-item text:style-override="id1-3-2-2-6-3">
                <text:number>2.</text:number>
                <text:p text:style-name="al">Indien één of meer van de in het eerste lid omschreven situaties zich voordoet, besluit het ter zake bevoegde bestuursorgaan zelf. </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Deze jaarlijkse aanpassing zal overeenkomstig het bepaalde in artikel 9 worden bekendgemaakt. </text:p>
              </text:list-item>
              <text:list-item text:style-override="id1-3-2-2-7-3">
                <text:number>2.</text:number>
                <text:p text:style-name="al">Nieuwe mandaten die het College van Burgemeester en Wethouders en/ of de Burgemeester van de gemeente Ridderkerk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text:span text:style-name="nadrukcur">mandaatbesluitregeling 2024 van de gemeente Ridderkerk voor de gemeentesecretaris en de medewerkers van de gemeente en de BAR-organisatie, De Bedrijfsvoeringspartner</text:span>” met bijbehorend “<text:span text:style-name="nadrukcur">mandaatregister van de gemeente Ridderkerk 2024</text:span>” treden in werking na de bekendmaking op 1 januari 2024.</text:p>
              </text:list-item>
              <text:list-item text:style-override="id1-3-2-2-8-3">
                <text:number>2.</text:number>
                <text:p text:style-name="al">De <text:span text:style-name="nadrukcur">mandaatbesluitregeling 2021 van de gemeente Ridderkerk voor de BAR-organisatie en de gemeentesecretaris van Ridderkerk</text:span> met bijbehorend “<text:span text:style-name="nadrukcur">mandaatregister van de gemeente Ridderkerk 2021</text:span>” wordt ingetrokken per 1 januari 2024. </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text:span text:style-name="nadrukcur">mandaatbesluitregeling 2024 van de gemeente Ridderkerk voor de gemeentesecretaris en de medewerkers van de gemeente en de BAR-organisatie, De Bedrijfsvoeringspartner</text:span>” . </text:p>
          </text:section>
        </text:section>
        <text:section text:name="regeling-sluiting_id1-3-2-3" text:style-name="regeling-sluiting">
          <text:section text:name="ondertekening_id1-3-2-3-1">
            <text:p><text:span text:style-name="functie">Aldus besloten d.d. 5 december 2023, </text:span></text:p>
            <text:p><text:span text:style-name="functie">Burgemeester en wethouders van Ridderkerk,</text:span></text:p>
            <text:p><text:span text:style-name="functie"/></text:p>
          </text:section>
          <text:section text:name="ondertekening_id1-3-2-3-2">
            <text:p><text:span text:style-name="functie"/></text:p>
            <text:p><text:span text:style-name="functie">De gemeentesecretaris/ </text:span></text:p>
            <text:p><text:span text:style-name="functie">Algemeen Directeur, </text:span></text:p>
            <text:p><text:span text:style-name="functie"/></text:p>
          </text:section>
          <text:section text:name="ondertekening_id1-3-2-3-3">
            <text:p><text:span text:style-name="functie"/></text:p>
            <text:p><text:span text:style-name="functie">H.W.J. Klaucke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C.A. Oosterwijk</text:span></text:p>
            <text:p><text:span text:style-name="functie"/></text:p>
          </text:section>
          <text:section text:name="ondertekening_id1-3-2-3-6">
            <text:p><text:span text:style-name="functie"/></text:p>
            <text:p><text:span text:style-name="functie">Aldus vastgesteld op &lt;datum&gt;,voor zijn bevoegdheden,</text:span></text:p>
            <text:p><text:span text:style-name="functie">De burgemeester van Ridderkerk,</text:span></text:p>
            <text:p><text:span text:style-name="functie"/></text:p>
          </text:section>
          <text:section text:name="ondertekening_id1-3-2-3-7">
            <text:p><text:span text:style-name="functie"/></text:p>
            <text:p><text:span text:style-name="functie">C.A. Oosterwijk </text:span></text:p>
            <text:p><text:span text:style-name="functie"/></text:p>
          </text:section>
          <text:section text:name="ondertekening_id1-3-2-3-8">
            <text:p><text:span text:style-name="functie"/></text:p>
            <text:p><text:span text:style-name="functie">Instemming directeur</text:span></text:p>
            <text:p><text:span text:style-name="functie">BAR-organisatie, </text:span></text:p>
            <text:p><text:span text:style-name="functie">De Bedrijfsvoeringspartner </text:span></text:p>
            <text:p><text:span text:style-name="functie">d.d. &lt;datum&gt;</text:span></text:p>
            <text:p><text:span text:style-name="functie">R. van Bochove</text:span></text:p>
          </text:section>
        </text:section>
        <text:section text:name="bijlage_id1-3-2-4" text:style-name="bijlage">
          <text:p text:style-name="bijlage_top"/>
          <text:p text:style-name="hoofdstuk_kop"><text:span text:style-name="label">BIJLAGE</text:span> <text:span text:style-name="nr">1</text:span> mandaatregister van de gemeente Ridderkerk 2024</text:p>
          <text:p text:style-name="al"/>
          <text:p text:style-name="al">
          <text:span text:style-name="nadrukvet">BIJLAGE 1 BIJ MANDAATBESLUITREGELING 2024 VAN DE GEMEENTE RIDDERKERK ten behoeve van gemeentesecretaris en de medewerkers van de gemeente en van de BAR-organisatie, De Bedrijfsvoeringspartner Geldend vanaf 1-01-2024</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vastgesteld op 5 december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mandaat aan gemeentesecretaris/ algemeen directeur</text:span>
                  </text:p>
                </table:table-cell>
                <table:table-cell table:style-name="cell_frame_all" table:number-rows-spanned="1" table:number-columns-spanned="1">
                  <text:p text:style-name="table_al">
                    <text:span text:style-name="nadrukvet">mandaat aan BAR-organisatie</text:span>
                  </text:p>
                </table:table-cell>
                <table:table-cell table:style-name="cell_frame_all" table:number-rows-spanned="1" table:number-columns-spanned="1">
                  <text:p text:style-name="table_al">
                    <text:span text:style-name="nadrukvet">mandaat aan ambtelijke organistaie RK</text:span>
                  </text:p>
                </table:table-cell>
                <table:table-cell table:style-name="cell_frame_all" table:number-rows-spanned="1" table:number-columns-spanned="1">
                  <text:p text:style-name="table_al">
                    <text:span text:style-name="nadrukvet">mandaat verleend aan roepnaam functionaris</text:span>
                  </text:p>
                </table:table-cell>
                <table:table-cell table:style-name="cell_frame_all" table:number-rows-spanned="1" table:number-columns-spanned="1">
                  <text:p text:style-name="table_al">
                    <text:span text:style-name="nadrukvet">onder verantwoordelijkheid CLUSTER</text:span>
                  </text:p>
                </table:table-cell>
                <table:table-cell table:style-name="cell_frame_all" table:number-rows-spanned="1" table:number-columns-spanned="1">
                  <text:p text:style-name="table_al">
                    <text:span text:style-name="nadrukvet">onder verantwoordelijkheid TEAM</text:span>
                  </text:p>
                </table:table-cell>
                <table:table-cell table:style-name="cell_frame_all" table:number-rows-spanned="1" table:number-columns-spanned="1">
                  <text:p text:style-name="table_al">
                    <text:span text:style-name="nadrukvet">randvoorwaarden/ Instructies/ toel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en organisatorische eenheden waaraan (onder)mandaten zijn verleend i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ir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namingen van de organisatorische eenheden van de BAR-organisatie worden bepaald door de Directie van de BAR-organisatie. Na besluitvorming worden ze verwerkt in het mandaatregister van de gemeente.</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 Uitgezonderd de ontvangstbevestigingen voor bezwaar en beroepsprocedures en correspondentie van bestuursorganen of management</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nder achterhouden van kopie</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laatsen van info en documenten op internetpagina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het verdagingsbesluit voor bezwaar, dat is opgenomen in de Verordening bezwaarschrift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nemen voor afdoen klacht of melding Buiten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klachten over bestuursorganen, bestuurders, gemeentesecretaris en griffiemedewerkers</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kennelijke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text:span text:style-name="nadrukvet">bezwaarschriftenin afwijking van</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text:span text:style-name="nadrukvet">bezwaarschriften conform advies</text:span> commissie bezwaarschrift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text:span text:style-name="nadrukvet">bezwaarschriften zonder</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 Het voorbereiden of het nemen van beslissingen in geschillen of rechtsgedingen, waarbij de gemeente of één van haar bestuursorganen op enigerlei wijze als partij of belanghebbende is betrokken. </text:p>
                  <text:p text:style-name="table_al"/>
                  <text:p text:style-name="table_al">Bevoegdheid medewerkers van de BAR-organisatie en de gemeent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 cq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alle managers in dienst van de gemeente en manager van de BAR-organisatie die verantwoordelijk is voor team juridische zak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
                    <text:span text:style-name="nadrukvet">Beperking</text:span>
                  </text:p>
                  <text:p text:style-name="table_al">Behoudens voor gedingen waarbij de gemeenten Barendrecht, Albrandswaard en/of Ridderkerk, en/of de Gemeenschappelijk Regeling BAR-organisatie en/of de NV BAR-afvalbeheer tegen elkaar procederen.</text:p>
                  <text:p text:style-name="table_al">
                    <text:span text:style-name="nadrukvet">Instructie</text:span>
                  </text:p>
                  <text:p text:style-name="table_al">* Clustermanager juridische zaken zorgt jaarlijks voor een Algemeen doorlopende machtiging procesvertegenwoordiging </text:p>
                  <text:p text:style-name="table_al">* Clustermanager van de verantwoordelijke afdeling kan voor één procedure een eenmalige machtiging procesvertegenwoordiging afgeven</text:p>
                  <text:p text:style-name="table_al">
                    <text:span text:style-name="nadrukvet">Toelichting</text:span>
                  </text:p>
                  <text:p text:style-name="table_al">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e zaaksbehandeling (mediation) bestuursrechtelijke procedures bij de rechtbank::</text:p>
                  <text:list text:style-name="id1-3-2-4-4-1-12-22-2-2">
                    <text:list-item text:style-override="id1-3-2-4-4-1-12-22-2-2-1">
                      <text:number>-</text:number>
                      <text:p text:style-name="table_al"> Een nieuw of gewijzigd besluit te nemen naar aanleiding van nieuwe feiten en omstandigheden die ter zitting op tafel komen;</text:p>
                    </text:list-item>
                    <text:list-item text:style-override="id1-3-2-4-4-1-12-22-2-2-2">
                      <text:number>-</text:number>
                      <text:p text:style-name="table_al"> Het doen van kleine toezeggingen die in het “verlengde” van het liggen naar aanleiding van nieuwe feiten en omstandigheden die ter zitting op tafel komen.</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geeft toestemming en bepaalt vooraf de reikwijdte van het mandaat. De portefeuillehouder kan instructies geven. De bevoegdheid geldt indien er volgens de portefeuillehouder geen sprake is van bestuurlijk gevoelige zaken en/of zogenaamde hoofddossier: - bij gebonden beschikkingen - bij niet-gebonden beschikkingen uitsluitend ten aanzien van voorschriften De bevoegdheid geldt niet bij raadsbesluiten, tenzij vooraf anders is aangegeven door de portefeuillehouder.</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formeren van portefeuillehouder en gemeentesecretaris dwangsom als gevolg van niet tijdig besliss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m aan te besteden van producten, werken en diensten, vaststellen aanbestedingsdocumenten en nemen van gunn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j een aanbesteding moet er altijd voldoende budget aanwezig zijn om aan alle meerjarige verplichtingen te kunnen voldoen. Indien er geen of onvoldoende (meerjarig) budget beschikbaar is gesteld om het volledig aan te besteden bedrag te financieren, dan is een apart collegebesluit, en wellicht ook een raadsbesluit, vereist om eerst voldoende geld te krijgen. ­ De aanbesteding moet passen binnen de regelgeving, beleidskaders en besluiten van het bestuur.</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aanbesteden van producten, werken en diensten, vaststellen aanbestedingsdocumenten, nemen van gunningsbesluit en aangaan van (raam)overeenkomsten ter uitvoering van door bestuursorganen vastgestelde meerjarige (onderhouds)plannen, raadsprogramma’s, en/of civiel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Ruimte &amp; Buitenruimte</text:p>
                </table:table-cell>
                <table:table-cell table:style-name="cell_frame_all" table:number-rows-spanned="1" table:number-columns-spanned="1"/>
                <table:table-cell table:style-name="cell_frame_all" table:number-rows-spanned="1" table:number-columns-spanned="1">
                  <text:p text:style-name="table_al">Binnen de kaders van de door de raad en/of college vastgestelde (onderhouds)plan, programma en/of project en het door de raad beschikbaar gestelde totale meerjarige budget voor het (onderhouds)plan, programma en project. 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neemt zelf een besluit bij: 1. aankoop- en verkoopovereenkomst voor onroerende zaken; 2. huur- en pachtovereenkomsten; 3. vestigen van zakelijke rechten; 4. overeenkomsten in kader van grondexploitaties en Ruimtelijke Ordeningsprojecte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 5. alle overeenkomsten met (publiekrechtelijke) samenwerkingsverbanden 6. alle overeenkomsten tussen de BAR-entiteiten (BAR-gemeenten, NV BAR Afvalbeheer enz.). Voor mandatering komen weer wel in aanmerking advies, inhuur-, inleen- of detacherings-overeenkomsten waarbij de BAR-organisatie de aansturing van de adviseur/het personeel verzorgt en de kosten worden geboekt op een gemeentelijk budget. 7. (Raam)overeenkomsten die uitvoering geven aan gemeentelijke en/ of wettelijke taken, college-, raadsprogramma indien er onvoldoende budget aanwezig is om aan alle meerjarige verplichtingen te voldoen en/of als bepalingen uit de overeenkomst afwijken van regelgeving, beleidskaders en besluiten van het bestuur. De contracten die ter uitvoering van een raamovereenkomst worden aangegaan lenen zich wel weer voor mandatering (denk bijvoorbeeld aan opdrachten voor huren Wmo-hulpmiddelen). 8. overeenkomsten met gemeentelijke toezichthouders: Rekenkamer, accountant, ombudsman, Functionaris Gegevensbescherming, (AVG-)auditor van de gemeente die niet wordt aangestuurd door de BAR-organisatie en inkoop van gemeentelijke toezichthouders ed. 9. overeenkomsten voor de uitvoering van de pensioenregeling van de APPA, zoals contracten met Abp, loyalis en/of verzekeringsmaatschappijen. 10. Vaststellingsovereenkomsten en convenanten met de Belastingdienst. </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In de volgende gevallen neemt de gemeentesecretaris een besluit tot het aangaan van de overeenkomst of laat hij een collegevoorstel opstellen. a. de verwerkersovereenkomst niet voldoet aan alle vereisten uit AVG volgens CISO of FG of Privacy Officer; b. de aansprakelijkheid door de mede-verwerkingsverantwoordelijke of verwerker vergaand wordt beperkt en/ of uitgesloten c. de mede-verwerkingsverantwoordelijke of verwerker een vrijwaring verlangt; d. de verwerking van persoonsgegevens buiten Nederland kan plaatsvinden of e. het gecontracteerde bedrijf een dochteronderneming is van een bedrijf dat buiten de EG is gevestigd (zoals bij Amerikaans, Chinees of Russisch moederbedrijv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taan van kleine afwijking op basiseisen en sjabloo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beveiliging en &amp; Privac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tekenen van privaatrechtelijke rechtshandelingen, waaronder (verwerk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die gemeentelijke budget beh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van door leidinggevende toebedeelde takenpakket en verantwoordelijkheden en/of de door een applicatiebeheerder toegekende rechten Verwerken in de zeer ruime zin van artikel 4 sub 2 AVG</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applicatie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list text:style-name="id1-3-2-4-4-1-12-37-2-1">
                    <text:list-item text:style-override="id1-3-2-4-4-1-12-37-2-1-1">
                      <text:number>-</text:number>
                      <text:p text:style-name="table_al"> Autoriseren autorisatiematrix voor geautomatiseerde gegevensverwerking; </text:p>
                    </text:list-item>
                    <text:list-item text:style-override="id1-3-2-4-4-1-12-37-2-1-2">
                      <text:number>-</text:number>
                      <text:p text:style-name="table_al"> discretionaire besluiten te nemen over autorisaties in systemen; </text:p>
                    </text:list-item>
                    <text:list-item text:style-override="id1-3-2-4-4-1-12-37-2-1-3">
                      <text:number>-</text:number>
                      <text:p text:style-name="table_al">- autoriseren van verwerkers in bestanden en/of geautomatiseerde gegevensverwerkingen en toekennen verwerkingsrecht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het kader van de gegevensverwerking alle bevoegdheden uitoefenen ter uitvoering van: informatiebeveiligings-, privacy-, automatiseringsbeleid;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de kaders van regelgeving, ICT beleid van BAR-organisatie, richtlijnen, instructies, BIO ed.</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aar aanleiding van DPIA beslissing nemen om: </text:p>
                  <text:list text:style-name="id1-3-2-4-4-1-12-39-2-2">
                    <text:list-item text:style-override="id1-3-2-4-4-1-12-39-2-2-1">
                      <text:number>-</text:number>
                      <text:p text:style-name="table_al"> redelijke risico’s te accepteren; </text:p>
                    </text:list-item>
                    <text:list-item text:style-override="id1-3-2-4-4-1-12-39-2-2-2">
                      <text:number>-</text:number>
                      <text:p text:style-name="table_al"> risico’s te beperken c.q. over te dragen d.m.v. o.a. verzekering afsluiten, nemen van passende maatregelen ed.; </text:p>
                    </text:list-item>
                    <text:list-item text:style-override="id1-3-2-4-4-1-12-39-2-2-3">
                      <text:number>-</text:number>
                      <text:p text:style-name="table_al"> risico’s te vermijden (door activiteit te stak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j aanvaarden risico’s of afwijken van advies gegeven obv DPIA vooraf gemeentesecretaris en portefeuillehouder informeren</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uit op verzoek van betrokkene tot <text:span text:style-name="nadrukvet">informatieverstrekking en inzage</text:span> (artikelen 13; 14 en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e is voor de gegevensverwerking in overleg met CISO of Privacy Officer</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16-23 AVG en artikel 41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de gegevensverwerking. De voorzitter van de Directieraad beslist indien - meerdere clusters verantwoordelijk zijn en/of - de CISO/ Privacy Officer niet instemt met het besluit</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verlenging van de termijn</text:span> 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het besluit</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 is voorde gegevensverwerking</text:p>
                </table:table-cell>
                <table:table-cell table:style-name="cell_frame_all" table:number-rows-spanned="1" table:number-columns-spanned="1">
                  <text:p text:style-name="table_al">al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chriftelijk en mondeling opdracht geven tot het vervaardigen van gemeentelijk druk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Binnen beschikbare middelen. - Communicatie naar buiten altijd in overleg met de portefeuillehouder</text:p>
                </table:table-cell>
                <table:table-cell table:style-name="cell_frame_all" table:number-rows-spanned="1" table:number-columns-spanned="1">
                  <text:p text:style-name="table_al">alg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chriftelijk en mondeling 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Binnen beschikbare middelen. - Communicatie naar buiten altijd in overleg met de portefeuillehouder</text:p>
                </table:table-cell>
                <table:table-cell table:style-name="cell_frame_all" table:number-rows-spanned="1" table:number-columns-spanned="1">
                  <text:p text:style-name="table_al">alg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chriftelijk en mondeling bestellen van (relatie)geschen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 clusters</text:p>
                </table:table-cell>
                <table:table-cell table:style-name="cell_frame_all" table:number-rows-spanned="1" table:number-columns-spanned="1">
                  <text:p text:style-name="table_al">alle teams</text:p>
                </table:table-cell>
                <table:table-cell table:style-name="cell_frame_all" table:number-rows-spanned="1" table:number-columns-spanned="1">
                  <text:p text:style-name="table_al">- Binnen beschikbare middelen. - Communicatie naar buiten altijd in overleg met de portefeuillehouder</text:p>
                </table:table-cell>
                <table:table-cell table:style-name="cell_frame_all" table:number-rows-spanned="1" table:number-columns-spanned="1">
                  <text:p text:style-name="table_al">alg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c</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emen van rechtspositionele besluiten voor collegeleden en gemeentesecretaris, zoals toekennen (onkosten)vergoe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c</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crisisorganisatie</text:p>
                </table:table-cell>
                <table:table-cell table:style-name="cell_frame_all" table:number-rows-spanned="1" table:number-columns-spanned="1"/>
                <table:table-cell table:style-name="cell_frame_all" table:number-rows-spanned="1" table:number-columns-spanned="1">
                  <text:p text:style-name="table_al">Gelet op: </text:p>
                  <text:p text:style-name="table_al">- Artikel 2 Wet Veiligheidsregio’s </text:p>
                  <text:p text:style-name="table_al">- Borging van taken genoemd in artikel 2.1.3 Besluit en </text:p>
                  <text:p text:style-name="table_al">- Oproeptijden genoemd in artikel 2.3.2 lid 1 sub f Besluit en </text:p>
                  <text:p text:style-name="table_al">- Onafgebroken bezetting genoemd in artikel 2.2.3 lid 2 sub f en g Besluit </text:p>
                  <text:p text:style-name="table_al">- Besluit = Besluit Veiligheidsregio’s </text:p>
                  <text:p text:style-name="table_al">Conform voorwaarden gesteld in: </text:p>
                  <text:p text:style-name="table_al">-Regionaal crisisplan </text:p>
                  <text:p text:style-name="table_al">-BAR alarmeringsprocedure crisisbeheersing en instructies van de burgemeester </text:p>
                  <text:p text:style-name="table_al">-HRM-beleidskaders voor de intergemeentelijke BAR-organisatie van de GR BAR-organisatie waar overeenstemming over is bereikt met de bonden (artikel 15:1:11 leden 2 tot en met 5 CAR UWO cq 11.6 CAO SGO </text:p>
                  <text:p text:style-name="table_al">Let op! Alleen het DB bepaalt de arbeidsvoorwaarden voor de ambtelijke leden van de crisisorganisatie. </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wijzen van functionarissen die onder gezag staan van de gemeente en belast zijn met: </text:p>
                  <text:list text:style-name="id1-3-2-4-4-1-12-50-2-2">
                    <text:list-item text:style-override="id1-3-2-4-4-1-12-50-2-2-1">
                      <text:number>-</text:number>
                      <text:p text:style-name="table_al"> de leiding van het ambtelijke crisisteam,</text:p>
                    </text:list-item>
                    <text:list-item text:style-override="id1-3-2-4-4-1-12-50-2-2-2">
                      <text:number>-</text:number>
                      <text:p text:style-name="table_al"> informatiemanagement </text:p>
                    </text:list-item>
                    <text:list-item text:style-override="id1-3-2-4-4-1-12-50-2-2-3">
                      <text:number>-</text:number>
                      <text:p text:style-name="table_al"> coördinatie van de crisiscommunicatie </text:p>
                    </text:list-item>
                    <text:list-item text:style-override="id1-3-2-4-4-1-12-50-2-2-4">
                      <text:number>-</text:number>
                      <text:p text:style-name="table_al">publieksvoorlichting </text:p>
                    </text:list-item>
                    <text:list-item text:style-override="id1-3-2-4-4-1-12-50-2-2-5">
                      <text:number>-</text:number>
                      <text:p text:style-name="table_al"> het verrichten van taken in bijzondere omstandigheden (oorlog, ramp, crisis of in het kader van de Wet veiligheidsregio’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wijzen publieksvoorlichters crisisorganisatie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amenleving</text:p>
                </table:table-cell>
                <table:table-cell table:style-name="cell_frame_all" table:number-rows-spanned="1" table:number-columns-spanned="1"/>
                <table:table-cell table:style-name="cell_frame_all" table:number-rows-spanned="1" table:number-columns-spanned="1">
                  <text:p text:style-name="table_al">Op grond van artikel 7, eerste en tweede lid Wet veiligheidsregio's met instemming van de burgemeester</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Conform voorwaarden gesteld in: </text:p>
                  <text:p text:style-name="table_al">- BAR alarmeringsprocedure crisisbeheersing </text:p>
                  <text:p text:style-name="table_al">- lokaal crisisplan </text:p>
                  <text:p text:style-name="table_al">- HRM-beleidskaders voor intergemeentelijke BAR-crisisorganisatie</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na alarmering crisisorganisatie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risisorganisatie</text:p>
                </table:table-cell>
                <table:table-cell table:style-name="cell_frame_all" table:number-rows-spanned="1" table:number-columns-spanned="1"/>
                <table:table-cell table:style-name="cell_frame_all" table:number-rows-spanned="1" table:number-columns-spanned="1">
                  <text:p text:style-name="table_al">bevoegdheidverdeling conform lokaal crisisplan Artikel 2.1.3 lid 2 Besluit Veiligheidsregio’s</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Manager crisiscommunicatie van de crisisorganisatie rekening houdende met (algemene) instructies van de burgemeester (artikel 7, tweede lid Wet veiligheidsregio's) Binnen kaders crisisorganisatie</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formeren van de bevolking in het kader van d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Inhoud vooraf afstemmen met de burgemeester</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doen van uitgaven ter bestrijden van het incident of crisis en besluiten tot aangaan van privaatrechtelijke rechtshandelingen inzake crisis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Inhoud vooraf afstemmen met de burgemeester Managers van de deelprocessen binnen budget en kaders van de gemeentelijke budgethoudersregeling</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Inhoud vooraf afstemmen met de burgemeester tot € 100.000 per incident of crisis</text:p>
                </table:table-cell>
                <table:table-cell table:style-name="cell_frame_all" table:number-rows-spanned="1" table:number-columns-spanned="1">
                  <text:p text:style-name="table_al">algcrisi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wijzen of wijzigen van elektronisch kanaal voor: </text:p>
                  <text:list text:style-name="id1-3-2-4-4-1-12-58-2-2">
                    <text:list-item text:style-override="id1-3-2-4-4-1-12-58-2-2-1">
                      <text:number>-</text:number>
                      <text:p text:style-name="table_al"> type bericht en/of gemeentelijke dienst uit artikel 2:13 lid 1 Mebv (1;artikel 2:13 lid 2 Mebv)</text:p>
                    </text:list-item>
                    <text:list-item text:style-override="id1-3-2-4-4-1-12-58-2-2-2">
                      <text:number>-</text:number>
                      <text:p text:style-name="table_al"> - ander type bericht en/of gemeentelijke dienst dan bedoeld in Artikel 2:13 lid 1 Mebv (artikel 2:14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able:table-cell table:style-name="cell_frame_all" table:number-rows-spanned="1" table:number-columns-spanned="1">
                  <text:p text:style-name="table_al">Criteria voor keuze van het kanaal: </text:p>
                  <text:p text:style-name="table_al">• bij meer dan twintig officiële aanvragen per jaar een webformulier en/of e-dienst aan te wijzen als digitaal kanaal; </text:p>
                  <text:p text:style-name="table_al">• bij minder dan twintig officiële aanvragen per jaar het algemene contactformulier aan te wijzen als digitaal kanaal; </text:p>
                  <text:p text:style-name="table_al">• bij complexe processen (maatwerk), te kiezen voor persoonlijke dienstverlening in plaats van digitaal. De manager is verantwoordelijk voor het in stand van houden van de toegankelijkheid, betrouwbaarheid en de gewenste vertrouwelijkheid van het elektronische kanaal</text:p>
                </table:table-cell>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stellen van nadere eisen aan het gebruik van het aangewezen elektronisch kanaal (Artikelen 2:13 lid 2 en 3 en 2:14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 </text:p>
                  <text:list text:style-name="id1-3-2-4-4-1-12-60-2-2">
                    <text:list-item text:style-override="id1-3-2-4-4-1-12-60-2-2-1">
                      <text:number>-</text:number>
                      <text:p text:style-name="table_al"> de omvang van de (foto)bestanden c.q. kaarten zo groot is dat deze niet meer via het aangewezen elektronisch kanaal kunnen worden ontvangen of verstuurd; </text:p>
                    </text:list-item>
                    <text:list-item text:style-override="id1-3-2-4-4-1-12-60-2-2-2">
                      <text:number>-</text:number>
                      <text:p text:style-name="table_al"> de gegevens en/of documenten zo vertrouwelijk zijn dat deze persoonlijk moeten worden overhandigd. Mededeling doen van de weigering aan de afzender. (artikel 2:15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list text:style-name="id1-3-2-4-4-1-12-61-2-1">
                    <text:list-item text:style-override="id1-3-2-4-4-1-12-61-2-1-1">
                      <text:number>-</text:number>
                      <text:p text:style-name="table_al"> Het wijzen van de afzender op de juiste wijze van verzending bij een verkeerd ingezonden bericht bedoeld in artikel 2:13, lid 1 Mebv of</text:p>
                    </text:list-item>
                    <text:list-item text:style-override="id1-3-2-4-4-1-12-61-2-1-2">
                      <text:number>-</text:number>
                      <text:p text:style-name="table_al"> interne doorgeleiding van bericht naar ander bestuursorgaan en daarover afzender bericht sturen</text:p>
                    </text:list-item>
                    <text:list-item text:style-override="id1-3-2-4-4-1-12-61-2-1-3">
                      <text:number>-</text:number>
                      <text:p text:style-name="table_al"> het afzien van het bieden van gelegenheid het verzuim te herstellen bij een verkeerd ingezonden bericht waarbij afzender wordt gewezen op de juiste wijze van verzending. (artikelen 2:16; 2.24; 4.5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vestigen van ontvangst tenzij </text:p>
                  <text:list text:style-name="id1-3-2-4-4-1-12-62-2-2">
                    <text:list-item text:style-override="id1-3-2-4-4-1-12-62-2-2-1">
                      <text:number>-</text:number>
                      <text:p text:style-name="table_al"> het bestuursorgaan en de verzender gebruikmaken van hetzelfde systeem voor gegevensverwerking en de verzender in dat systeem kan zien dat het bericht voor het bestuursorgaan beschikbaar is of </text:p>
                    </text:list-item>
                    <text:list-item text:style-override="id1-3-2-4-4-1-12-62-2-2-2">
                      <text:number>-</text:number>
                      <text:p text:style-name="table_al"> van de verzender geen elektronisch adres beschikbaar is. (artikel 2:17 lid 1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 van de gemeente (artikel 2:17 lid 2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Me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me</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oen van aangifte van </text:p>
                  <text:list text:style-name="id1-3-2-4-4-1-12-66-2-2">
                    <text:list-item text:style-override="id1-3-2-4-4-1-12-66-2-2-1">
                      <text:number>-</text:number>
                      <text:p text:style-name="table_al"> diefstal of beschadiging van gemeentelijke goederen en zaken </text:p>
                    </text:list-item>
                    <text:list-item text:style-override="id1-3-2-4-4-1-12-66-2-2-2">
                      <text:number>-</text:number>
                      <text:p text:style-name="table_al"> mishandeling of bedreiging van bestuurders en/of medewerker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Altijd gemeentesecreatris informeren Indien een bestuurder of medewerker is bedreigd of mishandeld ed. dan informeert de teamleider de portefeuillehouder HRM. HRM zorgt voor ondersteuning van de medewerker en schakelt de verzekeraar in voor rechtsbijstand en/of bij ongevallen</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en besluit te nemen tot het verstrekken van informatie aan de betrokkene op grond van artikel 24a en 24b Wet Politiegegeven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leiders verantwoordelijk zijn dan wordt de bevoegdheid verleend aan teamleider veiligheid</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en besluit te nemen op een Inzageverzoek van betrokkene op grond van artikel 25 Wet Politie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leiders verantwoordelijk zijn dan wordt de bevoegdheid verleend aan teamleider veiligheid</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een besluit te nemen op een rectificatieverzoek of vernietigingsverzoek van betrokkene op grond van artikel 28 Wet Politie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leiders verantwoordelijk zijn dan wordt de bevoegdheid verleend aan teamleider veiligheid</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eamleider Informatiebeheer wordt aangewezen als lokaal systeembeheerder van de gemeente met de bevoegdheid om de aangewezen en gemachtigde medewerkers van de gemeente te autoriseren voor het digitaal aanvragen en ontvangen van justitiële gegevens voor de gemeente als bedoeld in de artikelen 9 tot en met 13 van de Wet justitiële en strafvordertijke gegevens en het Besluit justitiële en strafvorderlijke 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nnen kaders voorschriften lokaal beheer ten aanzien van uittreksels justitiële documentatie</text:p>
                </table:table-cell>
                <table:table-cell table:style-name="cell_frame_all" table:number-rows-spanned="1" table:number-columns-spanned="1">
                  <text:p text:style-name="table_al">algp</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vragen van subsidies en specifieke uitkeringen (SPUK) bij Rijk/ Ministerie, provincie, EG en elders. Aanvragen indienen om deze subsidies te laten vast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voorwaarden, instructies, vereiste verantwoording(stermijnen) van de SPUK's en lokale regels moeten exact worden nageleefd Vanaf 1 miljoen euro afstemmen met portefeuillehouder</text:p>
                </table:table-cell>
                <table:table-cell table:style-name="cell_frame_all" table:number-rows-spanned="1" table:number-columns-spanned="1">
                  <text:p text:style-name="table_al">algsu</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nemen van procesbesluit en instellen van bezwaar en beroep tegen (weigering) subsidiebesluit van Rijk/ ministerie, provincie, EG e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su</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ndertekenen mandaatbesluit voor aanvragen subsidie en specifieke uitkeringen (SPU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voorbeeld indien de subsidieverlener een getekend mandaatbesluit vereist</text:p>
                </table:table-cell>
                <table:table-cell table:style-name="cell_frame_all" table:number-rows-spanned="1" table:number-columns-spanned="1">
                  <text:p text:style-name="table_al">algsu</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lenen, afwijzen en intrekken van subsidies die niet gebasseerd zijn op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 Met instemming van de portefeuillehouder in overleg met subsidieadviseur van de Juridische zaken Borgen van de verantwoordingseisen van de SPUK indien de subsidies gedeclareerd kunnen worden bij het Rijk </text:p>
                </table:table-cell>
                <table:table-cell table:style-name="cell_frame_all" table:number-rows-spanned="1" table:number-columns-spanned="1">
                  <text:p text:style-name="table_al">algsu</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ststellen van subsidies, die niet gebasseerd zijn op subsidieverordening,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subsidieverordening en/of beleid en begroting voor betreffend jaar</text:p>
                </table:table-cell>
                <table:table-cell table:style-name="cell_frame_all" table:number-rows-spanned="1" table:number-columns-spanned="1">
                  <text:p text:style-name="table_al">algsu</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aststellen van subsidies, die niet gebasseerd zijn op subsidieverordening,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su</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 op verzoek inzak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 in dienst van de gemeente en WOO-coördinator in dienst van de BAR-organisatie</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fo aan gemeentesecretaris</text:p>
                </table:table-cell>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fo aan gemeentesecretaris</text:p>
                </table:table-cell>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Mededeling aan belanghebbende van openbaarmaking (art. 3.1 lid 4 en 3.3 lid 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fo aan gemeentesecretaris</text:p>
                </table:table-cell>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 nemen tot buiten behandeling stellen van verzoek tot publieke informatie (art. 4.1 lid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fo aan gemeentesecretaris</text:p>
                </table:table-cell>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ij omvangrijk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list text:style-name="id1-3-2-4-4-1-12-88-2-1">
                    <text:list-item text:style-override="id1-3-2-4-4-1-12-88-2-1-1">
                      <text:number>-</text:number>
                      <text:p text:style-name="table_al"> (schriftelijk) beslissen op verzoek tot informatie; </text:p>
                    </text:list-item>
                    <text:list-item text:style-override="id1-3-2-4-4-1-12-88-2-1-2">
                      <text:number>-</text:number>
                      <text:p text:style-name="table_al"> informatie verstrekken; </text:p>
                    </text:list-item>
                    <text:list-item text:style-override="id1-3-2-4-4-1-12-88-2-1-3">
                      <text:number>-</text:number>
                      <text:p text:style-name="table_al"> besluit mededelen aan derde als het besluit rechtstreeks betrekking heeft op een derde; </text:p>
                    </text:list-item>
                    <text:list-item text:style-override="id1-3-2-4-4-1-12-88-2-1-4">
                      <text:number>-</text:number>
                      <text:p text:style-name="table_al"> motiveren van besluit tot weigeren van het verstrekken van informatie ouder dan 5 jaar; </text:p>
                    </text:list-item>
                    <text:list-item text:style-override="id1-3-2-4-4-1-12-88-2-1-5">
                      <text:number>-</text:number>
                      <text:p text:style-name="table_al"> besluit om de informatie uitsluitend aan de verzoeker te verstrekken eventueel onder voorwaarden, indien er klemmende redenen zijn;</text:p>
                    </text:list-item>
                    <text:list-item text:style-override="id1-3-2-4-4-1-12-88-2-1-6">
                      <text:number>-</text:number>
                      <text:p text:style-name="table_al"> toegang bieden tot informatie ten behoeve van historisch, statistisch, wetenschappelijk of journalistiek onderzoek en daaraan zo nodig voorwaarden verbinden (artt. 4.3; 4.4; 4.5; 5.2; 5.3; 5.5; 5.6 en 5.7 WOO)</text:p>
                    </text:list-item>
                  </text:list>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info aan gemeentesecretaris</text:p>
                </table:table-cell>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 in overleg met teamleider I-advie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algwo</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gladheidsbestrijding</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orden, Spelen, gemalen en riolering</text:p>
                </table:table-cell>
                <table:table-cell table:style-name="cell_frame_all" table:number-rows-spanned="1" table:number-columns-spanned="1"/>
                <table:table-cell table:style-name="cell_frame_all" table:number-rows-spanned="1" table:number-columns-spanned="1">
                  <text:p text:style-name="table_al">buitenb</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ijhouden en actueel houden begraafplaatsenadministratie, verwerkingen uitvoeren in begraafplaatsenregister (art. 27 Wet lijkbezorging) en vastellen overeenkomst nummer en registratienummer (artikel 8, tweede lid en 27, eerste lid Wet lijkbezorgingl) en 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gunning verlenen voor aanleg grafk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 tot verlenen of afwijzen (uitsluitend) recht tot: begraven, het plaatsen van urnen (art. 27a en 28, Wet lijkbezorging) en toewijzen gra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omzetten van een uitsluitend recht voor bepaalde tijd naa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erlengen graf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Overschrijven van verleend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p naam stellen van vervallen gr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en of weigeren van een vergunning en ontheffingen voor plaatsen gedenk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ededeling verwijdering grafbedekking na verstrijken van de graf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erwijderen van beplanting, voorwerpen en gehele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schrijven rechthebbende/ belanghebbende om (onderhouds- of herstel)werkzaamheden te verrichten aan graf. Treffen van maatregelen op kosten van rechthebben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op aanvraag van rechthebbende/ belanghebbende tot herbegraven of het ter beschikking houden van urn voor herbegraving, bijzetting of verstrooiing (art. 6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en op verzoek van rechthebbende op schudd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factureren va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binnen kaders Wet op de lijkbezorging en uitvoeringsregelingen, lokale regelingen en beleid</text:p>
                </table:table-cell>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beg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afgeven van besluiten op grond van de Algemene verordening ondergrondse infrastructuren (AVOI) Instemmingsbesluiten op grond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ordinator kabels en leid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strekken van opdrachten voor kleine reparaties of regulier onderhoud aan openbaar groen, wegen, waterwegen, riolering, straatverlichting en speelvoorzieningen bij gecontracteerde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 buitendienst</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erstrekken van opdrachten voor reparaties of regulier onderhoud aan openbaar groen, wegen, waterwegen, riolering, straatverlichting en speelvoorzieningen bij bedrijven waarmee géén raamovereenkomst is afgesloten en voor bedragen onder de aanbestedingsdremp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 buitendienst</text:p>
                </table:table-cell>
                <table:table-cell table:style-name="cell_frame_all" table:number-rows-spanned="1" table:number-columns-spanned="1">
                  <text:p text:style-name="table_al">binnen de kaders van de raamovereenkomst en de budgethoudersregeling en budgetten Inkoop geeft uitleg over de aanbestedingsregels. Inkoop moet worden geraadpleegt als met dezelfde leverancier of hetzelfde bedrijf meerdere contracten worden afgesloten</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 buitendienst</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riolering, beheerder wat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ext:p text:style-name="table_al">In overleg met het Waterschap</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 toezichthoud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 buitendienst</text:p>
                </table:table-cell>
                <table:table-cell table:style-name="cell_frame_all" table:number-rows-spanned="1" table:number-columns-spanned="1">
                  <text:p text:style-name="table_al">er mag geen toestemming worden verleend voor grondwerken aan dijken of waterkeringen</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kabels en leidingen, toezichthoud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 buitendienst</text:p>
                </table:table-cell>
                <table:table-cell table:style-name="cell_frame_all" table:number-rows-spanned="1" table:number-columns-spanned="1">
                  <text:p text:style-name="table_al">er mag geen toestemming worden verleend voor grondwerken aan dijken of waterkeringen Aanvraag via MOOR-systeem en in oveleg met beheerders</text:p>
                </table:table-cell>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beheer-, degeneratie en herstelkost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kabels en leidingen, 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 buitendienst</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riolering, toezichthoud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en van vergunningen voor aanleggen, beschadigen en veranderen van een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en van vergunningen voor aanleg en verandering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anbrengen van kleine verkeerstechnische voorzieningen, zoals het aanpassen van verlichting en 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fsluiten weg bij calamiteiten, reparaties, tbv verkeersmaatregelen ed. Treffen van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 beheerder, wacht- en storingsdienstmedewerk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 uitvoering openbare ruimte; buitendienst</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 tot plaatsen laadpalen voor elec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ikkeling en Beheer openbare ruimte;</text:p>
                </table:table-cell>
                <table:table-cell table:style-name="cell_frame_all" table:number-rows-spanned="1" table:number-columns-spanned="1"/>
                <table:table-cell table:style-name="cell_frame_all" table:number-rows-spanned="1" table:number-columns-spanned="1">
                  <text:p text:style-name="table_al">buiteno</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uitvoering openbare ruimte;</text:p>
                </table:table-cell>
                <table:table-cell table:style-name="cell_frame_all" table:number-rows-spanned="1" table:number-columns-spanned="1"/>
                <table:table-cell table:style-name="cell_frame_all" table:number-rows-spanned="1" table:number-columns-spanned="1">
                  <text:p text:style-name="table_al">buitenu</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uitvoering openbare ruimte;</text:p>
                </table:table-cell>
                <table:table-cell table:style-name="cell_frame_all" table:number-rows-spanned="1" table:number-columns-spanned="1"/>
                <table:table-cell table:style-name="cell_frame_all" table:number-rows-spanned="1" table:number-columns-spanned="1">
                  <text:p text:style-name="table_al">buitenu</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uitvoering openbare ruimte;</text:p>
                </table:table-cell>
                <table:table-cell table:style-name="cell_frame_all" table:number-rows-spanned="1" table:number-columns-spanned="1"/>
                <table:table-cell table:style-name="cell_frame_all" table:number-rows-spanned="1" table:number-columns-spanned="1">
                  <text:p text:style-name="table_al">buitenu</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anwijzen van (sub)budgethouders die werkzaam zijn bij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anwijzen kredietbeheerder die werkzaam zijn bij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besluit nemen tot: </text:p>
                  <text:list text:style-name="id1-3-2-4-4-1-12-152-2-2">
                    <text:list-item text:style-override="id1-3-2-4-4-1-12-152-2-2-1">
                      <text:number>-</text:number>
                      <text:p text:style-name="table_al">het verrichten van betalingen voor het doel waarvoor het budget is verleend en binnen de financiele kaders van het budget</text:p>
                    </text:list-item>
                    <text:list-item text:style-override="id1-3-2-4-4-1-12-152-2-2-2">
                      <text:number>-</text:number>
                      <text:p text:style-name="table_al"> uitvoeren van verrekeningen en overboek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sub-budgethouders hebben dezelfde rechten om betalingen te verrichten als budgethouders Binnen de kaders van de budgethoudersregeling Indien er geen of onvoldoende (meerjarig) budget beschikbaar is gesteld om alle verplichtingen te voldoen, dan is een apart collegebesluit en wellicht ook een raadsbesluit vereist om eerst voldoende geld te krijgen. Hoofdbudgethouder is directeur; budgethouder is manager en sub-budgethouder is projectleider/ medewerker</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verrichten van feitelijke betalingen nadat ze zijn geaccordeerd door (sub-)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ext:p text:style-name="table_al">financiele medewerker die deze taak toebedeeld heeft gekregen van de manager Financien</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het college heeft ook aan de externe fiscalist een volmacht verleend</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 en convenant horizontaal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 gemeentecontroller</text:p>
                </table:table-cell>
                <table:table-cell table:style-name="cell_frame_all" table:number-rows-spanned="1" table:number-columns-spanned="1">
                  <text:p text:style-name="table_al">financiën &amp; rechtmatigheid BBO</text:p>
                </table:table-cell>
                <table:table-cell table:style-name="cell_frame_all" table:number-rows-spanned="1" table:number-columns-spanned="1"/>
                <table:table-cell table:style-name="cell_frame_all" table:number-rows-spanned="1" table:number-columns-spanned="1">
                  <text:p text:style-name="table_al">in overleg met portefeuillehouder Altijd samenspraak tussen manager financien en gemeentecontroller College neemt zelf een besluit tot aangaan van vaststellingsovereenkomsten</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nemen procesbesluit en indienen van bezwaar en beroep tegen aanslagen btw- en vennootschapsbelasting-aan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strekken financiële gegevens aan het CBS (informatie voor derden IV3) 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Altijd in overleg met SBA van de gemeente</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binnen kaders treasurystatuut BBO of de gemeentecontroller wordt geïnformeerd</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aststellen va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afsluiten van contracten met banken met betrekking tot het huisbankierschap, openen en opheffen van rekeningen en afspraken maken over bankcondities en tari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ext:p text:style-name="table_al">binnen kaders treasurystatuut en budgethoudersregeling</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antwoordelijkheid ligt bij gemeente controller</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eren van verbijzonderde interne controles op o.a. treasury-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control &amp; BBO</text:p>
                </table:table-cell>
                <table:table-cell table:style-name="cell_frame_all" table:number-rows-spanned="1" table:number-columns-spanned="1"/>
                <table:table-cell table:style-name="cell_frame_all" table:number-rows-spanned="1" table:number-columns-spanned="1">
                  <text:p text:style-name="table_al">verantwoordelijkheid ligt bij gemeente controller</text:p>
                </table:table-cell>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opvragen van gegevens en documenten en 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control &amp; B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ancien &amp; Rechtmatigheid Soci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anstellen cq contracteren <text:span text:style-name="nadrukvet">Functionaris Gegevensbeschermin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verrichten van activiteiten en uitvoeren van bevoegdheden door <text:span text:style-name="nadrukvet">Functionaris Gegevensbescherming</text:span> 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oorafgaande <text:span text:style-name="nadrukvet">raadpleging Autoriteit Persoonsgegevens</text:span>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Eerst melden aan gemeentesecretaris voor de melding aan AP</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
                    <text:span text:style-name="nadrukvet">melden datalekken</text:spa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 Functionaris Gegevensbescherming en manager Informatie en Automatisering Binnen de kaders van de procedure voor melden datalekken van de BAR Eerst melden aan gemeentesecretaris voor de melding aan AP</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ext:span text:style-name="nadrukvet">melden datalekken</text:spa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Eerst melden aan gemeentesecretaris voor de melding aan AP Vooraf wordt advies ingewonnen bij Functionaris Gegevensbescherming Plaatsvervangers zijn: Functionaris Gegevensbescherming en manager Informatie en Automatisering Binnen de kaders van de procedure voor melden datalekk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fleggen van <text:span text:style-name="nadrukvet">publieke verklaringen</text:span> 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span text:style-name="nadrukvet">vragen beantwoorden</text:span> en documenten leveren aan <text:span text:style-name="nadrukvet">Autoriteit</text:sp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Functionaris Gegevensbescherming en manager Informatie en Automatisering In overleg met gemeentesecretaris</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opdrachten en opgelegde <text:span text:style-name="nadrukvet">maatregelen van Autoriteit Persoonsgegevens uitvoer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in overleg met gemeentesecretaris</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rechstmiddelen inzetten ter uitvoering AVG</text:span> 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aanwijzen <text:span text:style-name="nadrukvet">CISO en Privacy Offic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in overleg met gemeentesecretaris</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anwijzen en aanmelden van <text:span text:style-name="nadrukvet">Security Officer</text:span>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wijzen vertrouwde <text:span text:style-name="nadrukvet">contactpersoon</text:span> Informatiebeveiliging voor <text:span text:style-name="nadrukvet">Informatie Beveiligingsdiens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deze rol kan vervuld worden door CISO</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
                    <text:span text:style-name="nadrukvet">verantwoording</text:span> afleggen over de werking van de <text:span text:style-name="nadrukvet">Ensia</text:span> in ruimste zin van het woord inclusief beantwoorden van vragen, verstrekken van documenten en bewijsmiddelen aan de bevoegde overheidsinstantie cq toezichthouder en alle daartoe benodigde activiteiten binnen de BAR-organisatie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Security Officer informeert gemeentesecretaris en verantwoordelijke manag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
                    <text:span text:style-name="nadrukvet">uitvoeren ENSIA audit</text:span>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deze activiteiten buiten de functie van de Securuty Officer vallen worden deze bevoegdheden uitgevoerd door manager van Informatie en Automatisering. Ligt het ook buiten zijn taakveld en budget, dan wordt de bevoegdheid uitgevoerd door de Directie</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ext:span text:style-name="nadrukvet">inwinnen van informatie</text:span> bij de BAR-organisatie, (sub-) verwerkers en mede-verantwoordelijken over: </text:p>
                  <text:list text:style-name="id1-3-2-4-4-1-12-185-2-2">
                    <text:list-item text:style-override="id1-3-2-4-4-1-12-185-2-2-1">
                      <text:number>-</text:number>
                      <text:p text:style-name="table_al"> (de borging van) de rechten en de privacybescherming van betrokkenen, </text:p>
                    </text:list-item>
                    <text:list-item text:style-override="id1-3-2-4-4-1-12-185-2-2-2">
                      <text:number>-</text:number>
                      <text:p text:style-name="table_al"> de genomen of te nemen passende technische en organisatorische (beveiligings)maatregelen voor de gegevensbescherming </text:p>
                    </text:list-item>
                    <text:list-item text:style-override="id1-3-2-4-4-1-12-185-2-2-3">
                      <text:number>-</text:number>
                      <text:p text:style-name="table_al"> naleving afspraken uit de verwerkersovereenkomst cq artikel 26-regeling</text:p>
                    </text:list-item>
                    <text:list-item text:style-override="id1-3-2-4-4-1-12-185-2-2-4">
                      <text:number>-</text:number>
                      <text:p text:style-name="table_al"> registers voor gegegevensverwerking, sub-verwerkers </text:p>
                    </text:list-item>
                    <text:list-item text:style-override="id1-3-2-4-4-1-12-185-2-2-5">
                      <text:number>-</text:number>
                      <text:p text:style-name="table_al"> beveiligingsincidenten </text:p>
                    </text:list-item>
                    <text:list-item text:style-override="id1-3-2-4-4-1-12-185-2-2-6">
                      <text:number>-</text:number>
                      <text:p text:style-name="table_al"> geheimhoudingsverklaringen </text:p>
                    </text:list-item>
                    <text:list-item text:style-override="id1-3-2-4-4-1-12-185-2-2-7">
                      <text:number>-</text:number>
                      <text:p text:style-name="table_al"> certificaten, assuranceverklaringen, uitgevoerde onderzoeken naar de effectiviteit en werking van de technische en organisatorische borging van gegevensverwerking, conformiteitsverklaringen, toetsingskaders ed. (art 38 1 AVG juncto 39 1b, c AVG; BIG/ BIO, handreiking CISO) art. 5:11; 5:16; 5:17; 5:20 AW</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list text:style-name="id1-3-2-4-4-1-12-186-2-1">
                    <text:list-item text:style-override="id1-3-2-4-4-1-12-186-2-1-1">
                      <text:number>-</text:number>
                      <text:p text:style-name="table_al"> Rapporteren over informatiebeveiliging, in het bijzonder beveiligingsincidenten aan stuurgroep informatieveiligheid &amp; privacy en de gemeentesecretaris; </text:p>
                    </text:list-item>
                    <text:list-item text:style-override="id1-3-2-4-4-1-12-186-2-1-2">
                      <text:number>-</text:number>
                      <text:p text:style-name="table_al"> Beveiligingsincidenten registreren in een incidentenregister en de afhandeling &amp; evaluatie hiervan coördiner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gemeentesecretaris informer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Gemeentesecretaris, Stuurgroep informatieveiligheid &amp; privacy en/of verantwoordelijk management (ongevraagd) adviseren over informatiebeveilig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gemeentesecretaris informer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Gemeentesecretaris, Stuurgroep informatieveiligheid &amp; privacy en/of verantwoordelijk management (ongevraagd) adviseren over privacy-borging en gegevensbescherm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gemeentesecretaris informer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list text:style-name="id1-3-2-4-4-1-12-189-2-1">
                    <text:list-item text:style-override="id1-3-2-4-4-1-12-189-2-1-1">
                      <text:number>-</text:number>
                      <text:p text:style-name="table_al"> Rapporteren over privacy, in het bijzonder datalekken aan stuurgroep informatieveiligheid &amp; privacy en de gemeentesecretaris; </text:p>
                    </text:list-item>
                    <text:list-item text:style-override="id1-3-2-4-4-1-12-189-2-1-2">
                      <text:number>-</text:number>
                      <text:p text:style-name="table_al"> datalekken registreren in een register en de afhandeling &amp; evaluatie hiervan coördiner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gemeentesecretaris informer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ext:span text:style-name="nadrukvet">Betreden van ruimtes</text:span> in gemeentelijke gebouwen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text:span text:style-name="nadrukvet">Inzien van dossiers</text:span> en (geautomatiseerde) <text:span text:style-name="nadrukvet">gegevensbestanden</text:spa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 </text:p>
                  <text:p text:style-name="table_al">- de doelstelling en inhoud van het onderzoek </text:p>
                  <text:p text:style-name="table_al">- beginselen van proportionaliteit, subsidiariteit, </text:p>
                  <text:p text:style-name="table_al">- regelgeving, beleid en </text:p>
                  <text:p text:style-name="table_al">- verwerkersovereenkomst en </text:p>
                  <text:p text:style-name="table_al">Na instemming van de leidinggevende dat functioneel verantwoordelijk is voor de gegevensverwerking. De functionarissen zijn dus niet geautorisseerd voor algehele en volledig raadpleging van bestanden en dossiers. Bij bijzondere persoonsgegevens moet er absolute noodzaak zijn om persoonsgegevens te raadplegen en er geen andere wijze zijn om toets uit te voeren. FG of Ciso legt schriftelijke verantwoording af van de raadpleging via een verslag</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
                    <text:span text:style-name="nadrukvet">Autoriseren van FG en/of Ciso</text:span>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oor zover nodig voor de functieuitoefening en binnen de kaders van </text:p>
                  <text:p text:style-name="table_al">- de doelstelling en inhoud van het onderzoek </text:p>
                  <text:p text:style-name="table_al">- beginselen van proportionaliteit, subsidiariteit, </text:p>
                  <text:p text:style-name="table_al">- regelgeving, beleid en </text:p>
                  <text:p text:style-name="table_al">- verwerkersovereenkomst en </text:p>
                  <text:p text:style-name="table_al">De functionarissen zijn dus niet geautorisseerd voor algehele en volledig raadpleging van bestanden en dossiers. Bij bijzondere persoonsgegevens moet er noodzaak zijn om persoonsgegevens te raadpleg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
                    <text:span text:style-name="nadrukvet">maken van kopieen</text:spa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 </text:p>
                  <text:p text:style-name="table_al">- de doelstelling en inhoud van het onderzoek </text:p>
                  <text:p text:style-name="table_al">- beginselen van proportionaliteit, subsidiariteit, </text:p>
                  <text:p text:style-name="table_al">- regelgeving, beleid en verwerkersovereenkomst en</text:p>
                  <text:p text:style-name="table_al"> in overleg met de leidinggevende dat functioneel verantwoordelijk is voor de gegevensverwerking. Gegegevens en kopieen moeten vernietigd worden indien ze niet meer nodig zijn voor onderzoek FG of Ciso legt schriftelijke verantwoording af via een verslag</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
                    <text:span text:style-name="nadrukvet">instellen nader onderzoek</text:span> naar (mogelijk) datalek of vermeende inbreuk op de beveiliging bij gemeente, BAR-organisatie,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ext:span text:style-name="nadrukvet">opvragen nadere informatie</text:span> over datalek bij gemeente, BAR-organisatie,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ijhouden <text:span text:style-name="nadrukvet">register van datalekken</text:span> en beveiligingsinbreuken bij gemeente, BAR-organisatie,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
                    <text:span text:style-name="nadrukvet">Instructies geven</text:span> aan (medewerkers van de) BAR-organisatie, (sub)verwerkers, mede-veranmtwoordelijken inzake de borging van de beveiliging van de verwerking van persoonsgegevens, datatransmissie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
                    <text:span text:style-name="nadrukvet">Toestemming verlenen</text:span> aan verwerker, niet zijnde BAR-organisatie, <text:span text:style-name="nadrukvet">om sub-verwerker</text:span> 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bevoegdheden uitoefenen die voortvloeien uit de AVG, BIG/ BIO, ENSIA,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BAR-organisatie, BIO ed.</text:p>
                  <text:p text:style-name="table_al"/>
                  <text:p text:style-name="table_al"> Buiten de kaders van het lokale beleid beslist de Directieraad </text:p>
                  <text:p text:style-name="table_al"/>
                  <text:p text:style-name="table_al">College neemt een beslissing indien: </text:p>
                  <text:p text:style-name="table_al">- het besuit/ de uitvoering op gespannen voet staat met regelgeving, jurisprudentie en/of BIO </text:p>
                  <text:p text:style-name="table_al">- de risico's en/of uitgaven groter zijn dan begroot en </text:p>
                  <text:p text:style-name="table_al">- de risico's niet passen binnen de risicoparagraaf Vooraf wordt advies ingewonnen bij CISO en zo nodig Privacy Offic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reffen van alle passende en benodigde technische en organisatorische beveiligingsmaatregele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Binnen de kaders van </text:p>
                  <text:p text:style-name="table_al">- regelgeving, </text:p>
                  <text:p text:style-name="table_al">- BIG/ BIO - ICT beleid van BAR ed. en </text:p>
                  <text:p text:style-name="table_al">- de budgetten </text:p>
                  <text:p text:style-name="table_al"/>
                  <text:p text:style-name="table_al">Buiten de kaders van het lokale beleid beslist de Directieraad </text:p>
                  <text:p text:style-name="table_al"/>
                  <text:p text:style-name="table_al">College neemt een beslissing indien: </text:p>
                  <text:p text:style-name="table_al">- het besuit/ de uitvoering op gespannen voet staat met regelgeving, jurisprudentie en/of BIO </text:p>
                  <text:p text:style-name="table_al">- de risico's en/of uitgaven groter zijn dan begroot en </text:p>
                  <text:p text:style-name="table_al">- de risico's niet passen binnen de risicoparagraaf</text:p>
                  <text:p text:style-name="table_al"> Vooraf wordt advies ingewonnen bij CISO en zo nodig Privacy Officer</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list text:style-name="id1-3-2-4-4-1-12-201-2-1">
                    <text:list-item text:style-override="id1-3-2-4-4-1-12-201-2-1-1">
                      <text:number>-</text:number>
                      <text:p text:style-name="table_al"> Vaststellen uitvoeringsinstructies, processen en het maken van uitvoeringsbeleidskeuzes t.a.v.: ICT, ICT-governance, privacyborging en informatiebeveiliging, cryptografie- en patchbeleid; </text:p>
                    </text:list-item>
                    <text:list-item text:style-override="id1-3-2-4-4-1-12-201-2-1-2">
                      <text:number>-</text:number>
                      <text:p text:style-name="table_al"> Besluit nemen over acceptatie (rest)risico’s en acceptatie beveiligingsrisico’s </text:p>
                    </text:list-item>
                    <text:list-item text:style-override="id1-3-2-4-4-1-12-201-2-1-3">
                      <text:number>-</text:number>
                      <text:p text:style-name="table_al"> Besluit nemen over (tijdelijke) afwijking van het uitvoeringsbeleid (exceptie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de (beleids)kaders en de kwaliteits-normen vastgesteld door het college</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aststellen plannen voor implementatie ict-, privacy en ict-governance en infomatiebeveiligingsbelei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ext:p text:style-name="table_al">in overleg met voorzitter stuurgroep IBP van de BAR-organisatie</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uit nemen over beheersmaatregelen t.a.v privacy en informatiebeveiliging t.b.v. de gemeente; hierover en over de acceptatie van (rest-)risico’s de gemeentesecretaris advis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veilig-heid &amp; privacy</text:p>
                </table:table-cell>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ext:p text:style-name="table_al">alleen in noodgevallen zal dit worden gebruikt, eerst afstemmen met gemeentesecretaris</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aanwijzen functionarissen verantwoordelijk voor het nemen van beh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veilig-heid &amp; privacy</text:p>
                </table:table-cell>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ext:p text:style-name="table_al">in overleg met gemeentesecretaris in verband met kennis en snelheid van handelen en besluit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
                    <text:span text:style-name="nadrukvet">compliance toetsen</text:span> en bewaken van BAR-organisatie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de gemeentesecretaris als de verwerking bij (sub)verwerkers niet of in onvoldoende mate kan voldoen aan eisen dan dient het college hieroevr te worden geinformeerd</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text:span text:style-name="nadrukvet">uitvoeren gegevensbeschermingseffectbeoordelingen</text:span> (art 35 AVG) bij gemeente, BAR-organisatie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list text:style-name="id1-3-2-4-4-1-12-207-2-1">
                    <text:list-item text:style-override="id1-3-2-4-4-1-12-207-2-1-1">
                      <text:number>-</text:number>
                      <text:p text:style-name="table_al"> Besluiten nemen over het uitvoeren van een DPIA als deze niet wettelijk verplicht is. </text:p>
                    </text:list-item>
                    <text:list-item text:style-override="id1-3-2-4-4-1-12-207-2-1-2">
                      <text:number>-</text:number>
                      <text:p text:style-name="table_al"> Vaststellen en goedkeuren van incidentele afwijkingen op basiseisen vaststellen sjabloon voor DPIA’s en verwerkersovereenkomst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van de stuurgroep IBP</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leden van de Stuurgroep IBP zijn gehoord en advies is gegeven door CPO en CISO Afstemmen met de gemeentesecretaris</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Vaststellen van definitieve versie van DPIA met het daaruit voortvloeiende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 </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Functionaris Gegevensbescherming advies heeft uitgebracht</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
                    <text:span text:style-name="nadrukvet">uitvoeren audits</text:span> bij gemeente, BAR-organisatie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 overleg met gemeenteseretaris</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
                    <text:span text:style-name="nadrukvet">aanwijzen auditor</text:span> voor uitvoeren audits bij (sub)verwerkers en interne audits bij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externe auditors van de BAR-organisatie worden aangewezen of gecontracteerd door het college</text:p>
                </table:table-cell>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actueel houden <text:span text:style-name="nadrukvet">verwerkingsregister</text:span> van alle gemeentelijke verwerkingen bij gemeente, BAR-organisatie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Opdracht geven aan verantwoordelijke leidinggevende van BAR-organisatie 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cell table:style-name="cell_frame_all" table:number-rows-spanned="1" table:number-columns-spanned="1">
                  <text:p text:style-name="table_al">finpriv</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sprakelijkheidsstelling van derde die schade heeft verzoorzaakt aan gemeentelijke (onroerende) zaken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ext:p text:style-name="table_al">bijvoorbeeld bij schade ivm vandalisme</text:p>
                </table:table-cell>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cell table:style-name="cell_frame_all" table:number-rows-spanned="1" table:number-columns-spanned="1">
                  <text:p text:style-name="table_al">finrecht</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Toekennings- en intrekkingsbesluiten voor ziekte-, arbeidsongeschiktheid-, werkloosheids- cq suppletie- en pensioenuitkeringen aan: </text:p>
                  <text:list text:style-name="id1-3-2-4-4-1-12-223-2-2">
                    <text:list-item text:style-override="id1-3-2-4-4-1-12-223-2-2-1">
                      <text:number>-</text:number>
                      <text:p text:style-name="table_al"> oud wethouders; </text:p>
                    </text:list-item>
                    <text:list-item text:style-override="id1-3-2-4-4-1-12-223-2-2-2">
                      <text:number>-</text:number>
                      <text:p text:style-name="table_al"> weduwe en wezen van oud wethouders; </text:p>
                    </text:list-item>
                    <text:list-item text:style-override="id1-3-2-4-4-1-12-223-2-2-3">
                      <text:number>-</text:number>
                      <text:p text:style-name="table_al"> (voormalige) medewerkers van de gemeent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in overleg met gemeentesecretaris</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medewerkers i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binnen de kaders van de rechstpositionele regelingen, CAO gemeenteambtenaren, besluiten cq beslissing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text:span text:style-name="nadrukondlijn">exclusief</text:span> besluiten tot aangaan overeenkomsten: </text:p>
                  <text:list text:style-name="id1-3-2-4-4-1-12-228-2-2">
                    <text:list-item text:style-override="id1-3-2-4-4-1-12-228-2-2-1">
                      <text:number>-</text:number>
                      <text:p text:style-name="table_al"> om pensioenreserve bestuurders of beheer en administratie van de uitkeringen van de (oud) wethouders onder te brengen bij een derde</text:p>
                    </text:list-item>
                    <text:list-item text:style-override="id1-3-2-4-4-1-12-228-2-2-2">
                      <text:number>-</text:number>
                      <text:p text:style-name="table_al"> voor outplacementbegeleiding (oud) bestuurder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angaan van overeenkomsten voor inwinnen advies, gemeentelijke personeelsinformatie-, gegevensverwerkings- of adminstratie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medewerkers enz.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HRM van de BAR-organisatie &amp; alle leidinggevenden in dienst van de gemeente</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 HR-advies &amp; ontwikkeling/ specialisten M&amp;F</text:p>
                </table:table-cell>
                <table:table-cell table:style-name="cell_frame_all" table:number-rows-spanned="1" table:number-columns-spanned="1">
                  <text:p text:style-name="table_al">met verplichting tot aangaan van verwerkersovereenkomst conform artikel 28 AVG als persoonsgegevens worden verwerkt Binnen de kaders van de archiefwet en de uitvoeringsregeling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nemen van rechtspositionele besluiten voor medewerkers in dienst van de gemeente of inhuurkrachten, contractanten ed. en voormalig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leidinggevenden in dienst van de gemeente</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cao gemeenteambtenaren</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stekken van gemeentelijk legitimatiebewijs aan medewerkers werkzaam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besluit tot informatieverstrekking en het <text:span text:style-name="nadrukvet">besluit op een verzoek van betrokkene</text:span> tot inzage, rectificatie, gegevenswissing, beperking van de verwerking, dataportabiliteit (overdragen gegevens), bezwaar tegen verwerking, niet te worden onderworpen aan geautomatiseerde individuele besluitvorming (<text:span text:style-name="nadrukvet">artikelen 13-23</text:span><text:span text:style-name="nadrukvet">AVG</text:span> en artikel 41 Uitvoeringswet AVG) indien betrokkene een <text:span text:style-name="nadrukvet">raads-, college-, commissielid, medewerker, oud bestuurder, voormalig personeel ed. is van de gemeente</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De gemeentesecretaris beslist indien de CISO/ Privacy Officer niet instemt met het besluit</text:p>
                </table:table-cell>
                <table:table-cell table:style-name="cell_frame_all" table:number-rows-spanned="1" table:number-columns-spanned="1">
                  <text:p text:style-name="table_al">HRM</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amp;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rtikel 45, tweede lid Wet veiligheidsregio’s</text:p>
                </table:table-cell>
                <table:table-cell table:style-name="cell_frame_all" table:number-rows-spanned="1" table:number-columns-spanned="1">
                  <text:p text:style-name="table_al">ia</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anvragen en 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ct-advis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advies</text:p>
                </table:table-cell>
                <table:table-cell table:style-name="cell_frame_all" table:number-rows-spanned="1" table:number-columns-spanned="1">
                  <text:p text:style-name="table_al">met instemming van de teamleider van de verantwoordelijke vakafdeling</text:p>
                </table:table-cell>
                <table:table-cell table:style-name="cell_frame_all" table:number-rows-spanned="1" table:number-columns-spanned="1">
                  <text:p text:style-name="table_al">ia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anwijzen beheerders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Op grond van artikel 3 archiefverordening jo artikel 10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 i-advis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ikel 7 archiefverordening jo artikel 10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Conform de bepalingen bij en krachtens de Archiefwet 1995, art.14 en 17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Informatiebeheerplan en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 18 Archiefregeling en art. 18, 19 en 21 van het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Zorg dragen voor tijdige conversie of migratie digitale informatieobjecten, gegevens, bestanden, databases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 25 Archiefregeling en art. 23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Op grond van art. 24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de bepalingen bij en krachtens de Archiefwet 1995 en art. 27 en 29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art. 6 Archiefbesluit, na advies archivaris conform art. 30 Besluit Informatiebeheer en Handboek vervanging</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7 en art. 31 Archiefbesluit, na advies archivaris conform art. 31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12 Archiefwet en paragraaf 9 Besluit Informatiebeheer.</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8 Archiefbesluit, art. 12, 33 en 34 Besluit Informatiebeheer. Informeren van gemeentesecretaris</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19 en 24 Archiefregeling</text:p>
                </table:table-cell>
                <table:table-cell table:style-name="cell_frame_all" table:number-rows-spanned="1" table:number-columns-spanned="1">
                  <text:p text:style-name="table_al">iaarchief</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errichten van alle voorbereidende en <text:span text:style-name="nadrukvet">uitvoerende handelingen</text:span>, waaronder het voeren van correspondentie en het ondertekenen van brieven en besluiten voor uitvoering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Nemen van individuele <text:span text:style-name="nadrukvet">aanwijzingsbesluiten</text:span> voor de volgende functies/ taken: </text:p>
                  <text:list text:style-name="id1-3-2-4-4-1-12-254-2-2">
                    <text:list-item text:style-override="id1-3-2-4-4-1-12-254-2-2-1">
                      <text:number>-</text:number>
                      <text:p text:style-name="table_al">
                        <text:span text:style-name="nadrukvet"> BAG-beheerder</text:span> en zijn/ haar plaatsvervanger de <text:span text:style-name="nadrukvet">BAG-registrator</text:span> belast met het bijhouden c.q. actualiseren van de basisregistratie gebouwen BAG zoals bedoeld in art 2 BAG; </text:p>
                    </text:list-item>
                    <text:list-item text:style-override="id1-3-2-4-4-1-12-254-2-2-2">
                      <text:number>-</text:number>
                      <text:p text:style-name="table_al">
                        <text:span text:style-name="nadrukvet"> BGT operator</text:span> belast met de vaststelling van de definitieve geometrie en bevoegd tot het betreden van plaatsen zoals bedoeld in art 8 BAG; </text:p>
                    </text:list-item>
                    <text:list-item text:style-override="id1-3-2-4-4-1-12-254-2-2-3">
                      <text:number>-</text:number>
                      <text:p text:style-name="table_al">
                        <text:span text:style-name="nadrukvet"> BGT operator WOZ-medewerker</text:span>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artikel 5.2 van de Algemene wet bestuursrecht Alleen ambtenaren en arbeidscontractanten in dienst van de Gemeenschappelijke Regeling BAR-organisatie kunnen aangewezen word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uiteninspecteurs; Handhavers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oezicht</text:span> houden op de correcte en tijdige <text:span text:style-name="nadrukvet">uitvoering</text:span> van de wettelijke verplichtingen uit de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text:span text:style-name="nadrukvet">plaatsvervanger</text:span> 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Art. 2 BAG</text:span> Zorgdragen voor het bijhouden c.q. <text:span text:style-name="nadrukvet">actualiseren</text:span> 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Art 6, eerste lid BAG</text:span>
                  </text:p>
                  <text:list text:style-name="id1-3-2-4-4-1-12-259-2-2">
                    <text:list-item text:style-override="id1-3-2-4-4-1-12-259-2-2-1">
                      <text:number>-</text:number>
                      <text:p text:style-name="table_al"> Vaststellen, wijzigen en intrekken van de grens van een of meer woonplaatsen en de woonplaatsen zo nodig in wijken en buurten verdelen;</text:p>
                    </text:list-item>
                    <text:list-item text:style-override="id1-3-2-4-4-1-12-259-2-2-2">
                      <text:number>-</text:number>
                      <text:p text:style-name="table_al"> Toekennen, wijzigen en intrekken van namen per woonplaats en aan delen van de openbare ruimte (wijken en buurten)</text:p>
                    </text:list-item>
                    <text:list-item text:style-override="id1-3-2-4-4-1-12-259-2-2-3">
                      <text:number>-</text:number>
                      <text:p text:style-name="table_al"> Toekennen, wijzigen en intrekken huisnummer-aanduiding aan verblijfsobjecten, lig- en standplaatsen Art 6, tweede lid BAG </text:p>
                    </text:list-item>
                    <text:list-item text:style-override="id1-3-2-4-4-1-12-259-2-2-4">
                      <text:number>-</text:number>
                      <text:p text:style-name="table_al"> Vaststellen, wijzigen en intrekken van de stand- en de ligplaatsen Art 6, derde lid BAG </text:p>
                    </text:list-item>
                    <text:list-item text:style-override="id1-3-2-4-4-1-12-259-2-2-5">
                      <text:number>-</text:number>
                      <text:p text:style-name="table_al"> Vaststellen, wijzigen en intrekken van de afbakening van panden, verblijfsobjecten, standplaatsen en ligplaats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text:p>
                  <text:p text:style-name="table_al"/>
                  <text:p text:style-name="table_al"> Bij de indeling, de vaststelling en de toekenning bedoeld in het eerste en tweede lid van art 6 BAG wordt rekening gehouden met het bepaalde in de Algemene maatregel van bestuur. </text:p>
                  <text:p text:style-name="table_al"/>
                  <text:p text:style-name="table_al">Bij de vaststelling, wijziging en intrekking van de grens, de verdeling en naamgeving van een of meer woonplaatsen, wijken en buurten wordt rekening gehouden met de eisen en voorwaarden die gesteld door Centraal Bureau voor de Statistiek.</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Art 8, eerste lid BAG</text:span> Bevoegdheid voor aangewezen ambtenaren om elke <text:span text:style-name="nadrukvet">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 Art 8, <text:span text:style-name="nadrukvet">derde lid</text:span> BAG 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Art 8, vierde lid BAG</text:span> Besluit nemen over en toekennen van <text:span text:style-name="nadrukvet">schadevergoeding</text:span>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
                    <text:span text:style-name="nadrukvet">Art 13 BAG</text:span>
                  </text:p>
                  <text:list text:style-name="id1-3-2-4-4-1-12-262-2-2">
                    <text:list-item text:style-override="id1-3-2-4-4-1-12-262-2-2-1">
                      <text:number>-</text:number>
                      <text:p text:style-name="table_al"> Het blijvend in bewaring geven van een brondocument waaraan een in de basisregistratie opgenomen gegeven is ontleend. </text:p>
                    </text:list-item>
                    <text:list-item text:style-override="id1-3-2-4-4-1-12-262-2-2-2">
                      <text:number>-</text:number>
                      <text:p text:style-name="table_al"> Het in bewaring geven van alle besluiten en correspondentie inzake de uitvoering van de B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BAR-organisatie die belast is met de uitvoering van de archieftaken van de gemeente</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
                    <text:span text:style-name="nadrukvet">Art 14 BAG</text:span> - Zorg dragen voor: een <text:span text:style-name="nadrukvet">goede beschikbaarheid</text:span>, werking van de basisregistratie en de organisatorische beveiliging van de gegevensverwerking in de basisregistratie en de borging van de privacy van persoonsgegevens. - Zorg dragen voor een adequate, blijvende <text:span text:style-name="nadrukvet">technische</text:span><text:span text:style-name="nadrukvet">beveiliging</text:span> van de gegevens (verwerking)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ij ministeriële regeling gegeven regels omtrent de technische en administratieve inrichting van de basisregistratie. De beveiliging moet minstens ingericht zijn volgens de Baseline Informatiebeveiliging Nederlandse Gemeenten (BIG) cq Baseline Informatiebeveiliging Overheid (BIO) en de Ensia-richtlijn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Art 31 BAG</text:span>
                  </text:p>
                  <text:list text:style-name="id1-3-2-4-4-1-12-267-2-2">
                    <text:list-item text:style-override="id1-3-2-4-4-1-12-267-2-2-1">
                      <text:number>-</text:number>
                      <text:p text:style-name="table_al">
                        <text:span text:style-name="nadrukvet">Verstrekken</text:span> van de in de basisregistratie opgenomen <text:span text:style-name="nadrukvet">gegevens</text:span> dan wel een wijziging van die gegevens binnen één werkdag na de verwerking van die gegevens respectievelijk na de wijziging langs elektronische weg aan de Dienst (= Kadaster) ten behoeve van de opneming van die gegevens in de landelijke voorziening. </text:p>
                    </text:list-item>
                    <text:list-item text:style-override="id1-3-2-4-4-1-12-267-2-2-2">
                      <text:number>-</text:number>
                      <text:p text:style-name="table_al"> Berichtenverkeer met het kadast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Art 32, eerste lid sub a BAG</text:span>Op verzoek eenieder inzage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art 36: Weigering verstrekking van authentiek gegeven aan bestuursorgaan behoudens: </text:p>
                  <text:p text:style-name="table_al">a. ingeval bij het desbetreffende authentieke gegeven de aanduiding als bedoeld in artikel 19, vierde lid, onderdeel a is geplaatst;</text:p>
                  <text:p text:style-name="table_al"> b. ingeval bij het desbetreffende authentieke gegeven de aantekening «in onderzoek» is geplaatst; </text:p>
                  <text:p text:style-name="table_al">c. in geval van opsporing of onderzoek naar overtreding van een wettelijk voorschrift of van controle op de naleving van een wettelijk voorschrift; </text:p>
                  <text:p text:style-name="table_al">d. in geval van dreiging van, of het zich voordoen van, een oproerige beweging, wanordelijkheden, verstoring van de openbare orde, rampen of zware ongevallen;</text:p>
                  <text:p text:style-name="table_al"> e. ingeval bij wettelijk voorschrift anders is bepaald, of </text:p>
                  <text:p text:style-name="table_al">f. ingeval het desbetreffende authentieke gegeven noodzakelijk is voor de identificatie van een object. </text:p>
                  <text:p text:style-name="table_al">2. Art 4, tweede lid BAG: <text:span text:style-name="nadrukvet">art 15 AVG is niet van toepassingArt 4, derde lid BAG</text:span>: </text:p>
                  <text:p text:style-name="table_al">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 </text:p>
                  <text:p text:style-name="table_al">3. <text:span text:style-name="nadrukvet">Artikel 10 van de Wet openbaarheid van bestuur</text:span> is van overeenkomstige toepassing op de inzage in en het verstrekken van gegevens uit de basisregistratie (bedoeld in het art 32, eerste lid BAG) met dien verstande dat: </text:p>
                  <text:p text:style-name="table_al">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 </text:p>
                  <text:p text:style-name="table_al">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 4. Art 32, derde lid BAG Bij algemene maatregel van bestuur kunnen ter bescherming van de persoonlijke levenssfeer van personen beperkingen worden vastgesteld 5. Art 32, vierde lid BA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Art 35 BAGToezien</text:span> dat de gemeente bij het vervullen van de publiekrechtelijke taak een authentiek gegeven gebruikt, indien dat gegeven nodig is en er een authentiek gegeven aanwezig is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Een bestuursorgaan kan een ander gegeven gebruiken dan een krachtens deze wet beschikbaar authentiek gegeven, ingeval: </text:p>
                  <text:p text:style-name="table_al">a. bij het desbetreffende authentieke gegeven de aanduiding als bedoeld in artikel 19, vierde lid, onderdeel a is geplaatst; </text:p>
                  <text:p text:style-name="table_al">b. bij het desbetreffende authentieke gegeven de aantekening «in onderzoek» is geplaatst; </text:p>
                  <text:p text:style-name="table_al">c. het met betrekking tot het desbetreffende authentieke gegeven een melding heeft gedaan als bedoeld in artikel 37; </text:p>
                  <text:p text:style-name="table_al">d. het door toepassing van het eerste lid zijn publiekrechtelijke taak niet naar behoren zou kunnen vervullen, of </text:p>
                  <text:p text:style-name="table_al">e. bij wettelijk voorschrift anders is bepaald dan in het eerste lid</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vet">Art 37 BAG</text:span> In ontvangst nemen van een <text:span text:style-name="nadrukvet">melding</text:span> 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vet">Art 38 BAG</text:span> In ontvangst nemen van een <text:span text:style-name="nadrukvet">melding</text:span>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vet">Art 39 BAG</text:span> Na ontvangst van een melding als bedoeld in artikel 37 BAG of een verzoek als bedoeld in artikel 38 BAG een <text:span text:style-name="nadrukvet">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
                    <text:span text:style-name="nadrukvet">Art 40, eerste lid BAG</text:span> Op het moment dat beslist is over de wijziging respectievelijk opneming van het desbetreffende authentieke gegeven wordt de <text:span text:style-name="nadrukvet">aantekening</text:span><text:span text:style-name="nadrukcur">«in onderzoek»</text:span> uit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
                    <text:span text:style-name="nadrukvet">Art 40, tweede lid BAG Onverwijld</text:span>
                    <text:span text:style-name="nadrukvet">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Art 41, tweede lid BAG</text:span> Nadat tegen een besluit als bedoeld in art 38 BAG bezwaar wordt aangetekend of beroep wordt ingesteld, wordt de <text:span text:style-name="nadrukvet">aantekening</text:span><text:span text:style-name="nadrukcur">«in onderzoek»</text:span> 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vet">Art 41, derde lid BAG</text:span>
                  </text:p>
                  <text:list text:style-name="id1-3-2-4-4-1-12-276-2-2">
                    <text:list-item text:style-override="id1-3-2-4-4-1-12-276-2-2-1">
                      <text:number>-</text:number>
                      <text:p text:style-name="table_al"> Zodra het bezwaar respectievelijk het beroep onherroepelijk is geworden, wordt het gegeven zo <text:span text:style-name="nadrukvet">nodig gewijzigd of opgenomen</text:span> en </text:p>
                    </text:list-item>
                    <text:list-item text:style-override="id1-3-2-4-4-1-12-276-2-2-2">
                      <text:number>-</text:number>
                      <text:p text:style-name="table_al"> wordt de aantekening «in onderzoek» bij dat gegeven in de basisregistratie verwijder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rt 42, eerste lid BAG </text:p>
                  <text:list text:style-name="id1-3-2-4-4-1-12-277-2-2">
                    <text:list-item text:style-override="id1-3-2-4-4-1-12-277-2-2-1">
                      <text:number>-</text:number>
                      <text:p text:style-name="table_al"> Eén maal per jaar de inrichting en werking van de basisregistratie, alsmede de verwerking van de gegevens in de basisregistratie, <text:span text:style-name="nadrukvet">controleren</text:span>. </text:p>
                    </text:list-item>
                    <text:list-item text:style-override="id1-3-2-4-4-1-12-277-2-2-2">
                      <text:number>-</text:number>
                      <text:p text:style-name="table_al"> Een schriftelijke <text:span text:style-name="nadrukvet">rapportage</text:span> opstellen voor en indienen bij het college over de controleresultaten. Art 42, tweede lid BAG</text:p>
                    </text:list-item>
                    <text:list-item text:style-override="id1-3-2-4-4-1-12-277-2-2-3">
                      <text:number>-</text:number>
                      <text:p text:style-name="table_al">Na behandeling in het college een afschrift van de controleresultaten <text:span text:style-name="nadrukvet">opsturen naar de Minister</text:spa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 </text:p>
                  <text:p text:style-name="table_al"/>
                  <text:p text:style-name="table_al">De controle wordt uitgevoerd conform de regels uit de ministeriele regeling (art. 42, derde lid BAG) en de aanwijzingen c.q. voorschriften van het ministerie.</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zorgdragen voor het <text:span text:style-name="nadrukvet">bijhouden van de geografische gegevens in de BGT</text:span>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zorgdragen voor <text:span text:style-name="nadrukvet">afstemming</text:span> met andere in de Wet <text:span text:style-name="nadrukvet">BGT</text:span> 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text:span text:style-name="nadrukvet">bewaken</text:span> en instaan voor de <text:span text:style-name="nadrukvet">kwaliteitseisen</text:span>, gesteld in de catalogus als bedoeld in artikel 4 van de Wet BGT, bij het leveren van een geografisch gegeven als bedoeld in artikel 11 van de Wet <text:span text:style-name="nadrukvet">BG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text:span text:style-name="nadrukvet">zorgdragen</text:span> dat een in de <text:span text:style-name="nadrukvet">BGT</text:span> weergegeven geografisch object in <text:span text:style-name="nadrukvet">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
                    <text:span text:style-name="nadrukvet">Verstrekken van authentieke gegevens</text:span> aan in de wet <text:span text:style-name="nadrukvet">BGT</text:span>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 BAG, huisnummer- straatnaambesluiten en informatievoorzienin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span text:style-name="nadrukvet">Melding doen aan Kadaster</text:span> bij gerede twijfel: - of een in de <text:span text:style-name="nadrukvet">BGT</text:span> opgenomen authentiek gegeven in overeenstemming is met de fysieke werkelijkheid -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het na ontvangst van een melding als bedoeld in artikel 25, lid 1 Wet BGT </text:p>
                  <text:list text:style-name="id1-3-2-4-4-1-12-284-2-2">
                    <text:list-item text:style-override="id1-3-2-4-4-1-12-284-2-2-1">
                      <text:number>-</text:number>
                      <text:p text:style-name="table_al"> een onderzoek instellen naar een geografisch object en authentiek gegeven waarop de melding betrekking heeft </text:p>
                    </text:list-item>
                    <text:list-item text:style-override="id1-3-2-4-4-1-12-284-2-2-2">
                      <text:number>-</text:number>
                      <text:p text:style-name="table_al"> zo spoedig mogelijk na de melding beslissen over de wijziging dan wel opneming van dat gegeven </text:p>
                    </text:list-item>
                    <text:list-item text:style-override="id1-3-2-4-4-1-12-284-2-2-3">
                      <text:number>-</text:number>
                      <text:p text:style-name="table_al"> het na opneming van het authentiek gegeven onverwijld leveren aan kadaster</text:p>
                    </text:list-item>
                    <text:list-item text:style-override="id1-3-2-4-4-1-12-284-2-2-4">
                      <text:number>-</text:number>
                      <text:p text:style-name="table_al"> Bestuursorgaan dat melding heeft gedaan informeren over de beslissing </text:p>
                    </text:list-item>
                    <text:list-item text:style-override="id1-3-2-4-4-1-12-284-2-2-5">
                      <text:number>-</text:number>
                      <text:p text:style-name="table_al"> het kadaster berichten dat het geografisch object waarop het authentiek gegeven betrekking heeft niet langer in onderzoek i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ext:span text:style-name="nadrukvet">jaarlijks verrichten van een onderzoek</text:span> naar de uitvoering van de krachtens de Wet <text:span text:style-name="nadrukvet">BGT</text:span> geldende verplichtingen het <text:span text:style-name="nadrukvet">zenden van een afschrift</text:span> van de resultaten van dit onderzoek aan de <text:span text:style-name="nadrukvet">Minister</text:span>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richten van alle voorbereidende en <text:span text:style-name="nadrukvet">uitvoerende handelingen voor WKPB</text:span>, 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Zorg dragen dat het Kadaster de gegevens <text:span text:style-name="nadrukvet">WKPB</text:span> kan ophalen en raadplegen langs <text:span text:style-name="nadrukvet">elektronische weg</text:span>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epalingen bij een krachtens de WKPB en richtlijnen Kadaster</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
                    <text:span text:style-name="nadrukvet">Overleg voeren met Kadaster</text:span>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Zorgdragen voor het bijhouden van een gemeentelijk beperkingenregister en -registratie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vet">Inschrijven in</text:span> het gemeentelijke <text:span text:style-name="nadrukvet">beperkingenregister WKPB</text:span> van: </text:p>
                  <text:list text:style-name="id1-3-2-4-4-1-12-290-2-2">
                    <text:list-item text:style-override="id1-3-2-4-4-1-12-290-2-2-1">
                      <text:number>-</text:number>
                      <text:p text:style-name="table_al"> beperkingenbesluiten van de gemeente of het bestuur van een openbaar lichaam waarin de gemeente deelneemt of een ander bestuursorgaan;</text:p>
                    </text:list-item>
                    <text:list-item text:style-override="id1-3-2-4-4-1-12-290-2-2-2">
                      <text:number>-</text:number>
                      <text:p text:style-name="table_al"> alsmede een daarop betrekking hebbende beslissing in administratief beroep of rechterlijke uitspraak, indien daarbij het beperkingenbesluit wordt herroepen, vernietigd, ingetrokken of gewijzigd; </text:p>
                    </text:list-item>
                    <text:list-item text:style-override="id1-3-2-4-4-1-12-290-2-2-3">
                      <text:number>-</text:number>
                      <text:p text:style-name="table_al"> vervallenverklaring van publiek rechtelijke beperkingen; </text:p>
                    </text:list-item>
                    <text:list-item text:style-override="id1-3-2-4-4-1-12-290-2-2-4">
                      <text:number>-</text:number>
                      <text:p text:style-name="table_al">wijzigingen van de kadastrale aanduiding verwerken van de binnen het grondgebied van de gemeente gelegen onroerende zaak of zaken ten aanzien waarvan een publiekrechtelijke beperking van kracht is;</text:p>
                    </text:list-item>
                    <text:list-item text:style-override="id1-3-2-4-4-1-12-290-2-2-5">
                      <text:number>-</text:number>
                      <text:p text:style-name="table_al"> inschrijf- en identificatienummers </text:p>
                    </text:list-item>
                    <text:list-item text:style-override="id1-3-2-4-4-1-12-290-2-2-6">
                      <text:number>-</text:number>
                      <text:p text:style-name="table_al"> inschrijven gewaarmerkt documenten of afschri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Beslissen op <text:span text:style-name="nadrukvet">verzoek tot herstel fout in WKPB</text:span> Herstel van een fout verwerken in register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
                    <text:span text:style-name="nadrukvet">Inzage verlenen in beperkingenregister</text:span> of registratie <text:span text:style-name="nadrukvet">WKPB</text:span></text:p>
                  <text:list text:style-name="id1-3-2-4-4-1-12-292-2-2">
                    <text:list-item text:style-override="id1-3-2-4-4-1-12-292-2-2-1">
                      <text:number>-</text:number>
                      <text:p text:style-name="table_al"> Verstrekken gewaarmerkt afschrift of uittreksel van: gegevens, beperkingenbesluit, beslissing in administratief beroep of rechterlijke uitspraak en vervallenverklaring </text:p>
                    </text:list-item>
                  </text:list>
                  <text:list text:style-name="id1-3-2-4-4-1-12-292-2-3">
                    <text:list-item text:style-override="id1-3-2-4-4-1-12-292-2-3-1">
                      <text:number>-</text:number>
                      <text:p text:style-name="table_al"> Verstrekken schriftelijke verklaring dat er geen publiekrechtelijke beperkingen van kracht zijn. </text:p>
                    </text:list-item>
                    <text:list-item text:style-override="id1-3-2-4-4-1-12-292-2-3-2">
                      <text:number>-</text:number>
                      <text:p text:style-name="table_al"> Op verzoek ten kantore van de gemeente aan eenieder inzage geven in de basisregistratie kadaster door middel van een aansluiting op die registrat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
                    <text:span text:style-name="nadrukvet">Gegevensuitwisseling</text:span> tav overzichten van <text:span text:style-name="nadrukvet">kadaster tbv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eslissen op verzoek betrokkene tot <text:span text:style-name="nadrukvet">afschermen persoonlijke gegevens in WKPB</text:span> 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 Uitvoeringsbesluiten kunnen nadere regels bevatten. Artikel 4 college is verwerkingsverantwoordelijke en mag geen persoonsgegevens verwerken voor commerciële of charitatieve doelen</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Toekennen <text:span text:style-name="nadrukvet">schadevergoedingen in kader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Autoriseren van (plaatsvervangend) BRO-operator</text:span>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De manager verstrekt een opdracht aan A-adviseur om autorisatie voor basisregistratie aan te vragen via e-herkenning Bij afwezigheid van de BRO-operator kunnen de mandaten worden uitgevoerd door de plaatsvervanger onder verantwoordelijkheid teamleider Informatiebeheer</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Autoriseren van inhoudelijke verantwoordelijke medewerkers</text:span> van de 'vakafdelingen' van de BAR-organisatie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 De teamleider van de verantwoordelijke 'vakafdeling' geeft aan de BRO-operator door welke medewerkers verantwoordelijk zijn voor de gegevensverwerking</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
                    <text:span text:style-name="nadrukvet">Verwerken</text:span> van (authentieke) gegevens en modellen in de landelijke <text:span text:style-name="nadrukvet">basisregistratie ondergrond</text:span>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BAR-organisatie Leefomgeving en Buitenruimte</text:p>
                </table:table-cell>
                <table:table-cell table:style-name="cell_frame_all" table:number-rows-spanned="1" table:number-columns-spanned="1"/>
                <table:table-cell table:style-name="cell_frame_all" table:number-rows-spanned="1" table:number-columns-spanned="1">
                  <text:p text:style-name="table_al">Verwerken in de zeer ruime zin van artikel 4 sub 2 AVG De BRO-operator controleert, toetst op volledigheid en fiateert de verwerkingen door ze door te leveren aan landelijke voorziening. De medewerkers van de 'vakafdelingen' zijn verantwoordelijk voor: </text:p>
                  <text:p text:style-name="table_al">- de invoer van de gegevens die de gemeente genereert en die door in- en externe leveranciers worden aangeleverd; </text:p>
                  <text:p text:style-name="table_al">- het verifieren van de juistheid van de gegevens en documenten (uitvoeren inhoudelijke toets).</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
                    <text:span text:style-name="nadrukvet">Inwinnen van BRO-gegevens</text:span> en (bron)documenten bij in- en externe gegevensleveranc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BAR-organisatie Ruimte en Buite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Coördineren van <text:span text:style-name="nadrukvet">meldingen, opstellen proces verbaal, nemen van een besluit, behandelen van bezwaar en beroep, fiatering correctie</text:span> (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
                    <text:span text:style-name="nadrukvet">Inhoudelijke behandeling van meldingen</text:spa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 BAR-organisatie</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
                    <text:span text:style-name="nadrukvet">Brondocument aanleveren</text:spa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
                    <text:span text:style-name="nadrukvet">inzage verstrekken</text:spa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en automatisering BAR-organisatie Ruimte en Buitenruimte</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Opnemen <text:span text:style-name="nadrukvet">BRO-verplichting</text:span> in programma van eisen bij aanbestedingen en <text:span text:style-name="nadrukvet">overeenkomst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 BAR-organisatie Leefomgeving en Buitenruimte</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cell table:style-name="cell_frame_all" table:number-rows-spanned="1" table:number-columns-spanned="1">
                  <text:p text:style-name="table_al">IABA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Opdrachtverlening aan de verbonden partij Archeologie Rotterdam/ 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besluit aangaan Planschade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ruik geven van gronden in eigendom van de gemeente tegen beta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imte</text:p>
                </table:table-cell>
                <table:table-cell table:style-name="cell_frame_all" table:number-rows-spanned="1" table:number-columns-spanned="1"/>
                <table:table-cell table:style-name="cell_frame_all" table:number-rows-spanned="1" table:number-columns-spanned="1">
                  <text:p text:style-name="table_al">Eenmaal per jaar verantwoording achteraf in welk team is projecten opgegaan</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cell table:style-name="cell_frame_all" table:number-rows-spanned="1" table:number-columns-spanned="1">
                  <text:p text:style-name="table_al">ruimte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sluit tot plaatsing of verwijdering van verkeersborden en tekens, waaronder mede wordt begrepen het instellen van een gehandicaptenparkeerplaats (artikel 15, 18 WVW en artikel 12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ext:p text:style-name="table_al">Betreft uitsluitend verkeersbesluiten t.b.v. WMO-aanvragen gehandicapten parkeerplaatsen op kenteken en algemene gehandicapten parkeerplaatsen</text:p>
                </table:table-cell>
                <table:table-cell table:style-name="cell_frame_all" table:number-rows-spanned="1" table:number-columns-spanned="1">
                  <text:p text:style-name="table_al">ruimte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strekken van opdrachten met betrekking tot kleine reparaties en/of regulier onderhoud op basis van afgesloten raamovereenkomsten of ingrpeen cq reparaties in geval van spoed, calamiteit of crisis die niet langer kunnen w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afstemmen met VTH</text:p>
                </table:table-cell>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able:table-cell table:style-name="cell_frame_all" table:number-rows-spanned="1" table:number-columns-spanned="1">
                  <text:p text:style-name="table_al">ruimte vast</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anvragen en laten vaststellen subsidie op grond van de specifieke uitkering(en) voor alle programma’s in het kader van de Lokale Aanpak Isolatie (actielijn Nationaal Isolatie Programma) in de periode 2023 tot en met 20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energiebesparing </text:p>
                </table:table-cell>
                <table:table-cell table:style-name="cell_frame_all" table:number-rows-spanned="1" table:number-columns-spanned="1">
                  <text:p text:style-name="table_al">Ruimte </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anvragen en laten vaststellen subsidie op grond van Tijdelijke impulsregeling klimaatadaptatie 2021-202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klimaatadaptatie</text:p>
                </table:table-cell>
                <table:table-cell table:style-name="cell_frame_all" table:number-rows-spanned="1" table:number-columns-spanned="1">
                  <text:p text:style-name="table_al">Ruimte </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aanvragen en laten vaststellen subsidie op grond van “regeling Flexwonen voor starters” van de Provincie Zuid-Hol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wonen</text:p>
                </table:table-cell>
                <table:table-cell table:style-name="cell_frame_all" table:number-rows-spanned="1" table:number-columns-spanned="1">
                  <text:p text:style-name="table_al">Ruimte </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erlening ontheffing RVV 1990 (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aststellingen wegomleidingen en afslui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Mits afgestemd met nood- en hulpdiensten en openbaar vervoer</text:p>
                </table:table-cell>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Toekennen/ afwijzen aanvraag Gehandicaptenparkeer<text:span text:style-name="nadrukondlijn">kaart</text:span>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luster sociaal geeft advies over medische noodzaak verstrekking Gehandicaptenparkeerkaart</text:p>
                </table:table-cell>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able:table-cell table:style-name="cell_frame_all" table:number-rows-spanned="1" table:number-columns-spanned="1">
                  <text:p text:style-name="table_al">ruimteo</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innen de kaders van het afgesloten energiecontract Na afstemming met de energie beleidsadviseur </text:p>
                </table:table-cell>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innen de kaders van het afgesloten energiecontract Na afstemming met de energie beleidsadviseur </text:p>
                </table:table-cell>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 buitenruimte</text:p>
                </table:table-cell>
                <table:table-cell table:style-name="cell_frame_all" table:number-rows-spanned="1" table:number-columns-spanned="1"/>
                <table:table-cell table:style-name="cell_frame_all" table:number-rows-spanned="1" table:number-columns-spanned="1">
                  <text:p text:style-name="table_al">met instemming van Inkoop Binnen de kaders inkoop en aanbestedingsbeleid Na afstemming met de energie beleidsadviseur De twee hoofd verantwoordelijke managers moeten gezamenlijk tot één besluit komen. Bij meningsverschil wordt collegevoorstel ingediend.</text:p>
                </table:table-cell>
                <table:table-cell table:style-name="cell_frame_all" table:number-rows-spanned="1" table:number-columns-spanned="1">
                  <text:p text:style-name="table_al">ruimtevast</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 </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anwijzen van een vervanger die alle besluiten mag nemen in het kader van vergunningverlening die het college heeft gemandateerd aan de teamleider wabo-vergunningverlening c.q. teamleider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it is overigens geen besluit, maar gevolg van wettelijke bepaling doorbreken van aanhouding</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ikel 3.4 betreft de activiteit slopen en is in tegenstelling tot de artikelen 3.3 en 3.5 een besluit. Aanhoudingsbesluit moet vóór het einde van de beslistermijn bekend zijn gemaak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lleen voor uitzonderingsgevallen waarin het wenselijk is dat de beschikking terstond na bekendmaking in werking moet treden. Geen handhavingsbesluite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Binnen 8 weken na ontvangst van de aanvraag. DCMR alleen in geval het een aanvraag om een enkelvoudige omgevingsvergunning m.b.t. een milieuactivitei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Voordat het besluit tot verlenging wordt genomen de aanvrager in de gelegenheid stellen zijn zienswijze daarover naar voren te brengen. Binnen 8 weken na ontvangst van de aanvraag. DCMR alleen in geval het een aanvraag om een enkelvoudige omgevingsvergunning m.b.t. een milieu activiteit.</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ekendmaken van van rechtswege verleende omgevingsvergunningen (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lleen positieve adviezen. Bouwplannen die niet voldoen aan de (ambtelijke) toetsingscriteria worden ter beoordeling voorgelegd aan de Commissie Ruimtelijk Kwaliteit dan wel een namens haar gemandateerd li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Verlenen ontheffing geluidhinder t.g.v. bouw- of sloopwerkzaamhede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e verantwoordelijke wethouder moet vooraf worden geconsult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e portefeuillehouder wordt geinform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ext:span text:style-name="nadrukvet">
                      <text:span text:style-name="nadrukcur">Omgevingswet; algemeen / procedureel</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Besluiten op aanvrag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5.8, 5.12, 5.14, 5.16 OW (paragraaf 5.1.2 OW) evt. 5.31 t/m 5.33a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3:23-3:27 Aw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fdstuk 7 Or § 22.5.2 tijdelijk deel omgevingsplan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34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36 Ow Art. 5.36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5.37 lid 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39 Ow, art. 5.40 Ow en art. 5.4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informeren van de portefeuillehouder Art. 5.39 Ow, art. 5.40 Ow en art. 5.4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54 lid 3 en 4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64 lid 2 en 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66 lid 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68 onder a en c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palen eerder in werking treden omgevingsvergunning en projectbesluit vanwege spoedeisend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79 lid 5 Ow, Art. 16:78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2.2 Ow Art. 10.22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16.64a lid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Besluiten dat omgevingsplan, projectbesluit of een omgevingsvergunning onmiddellijk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78 lid 3 en lid 5 Ow Art. 16.79 lid 5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buitenwettelijk</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span text:style-name="nadrukcur">Omgevingswet; DSO</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6 Bmw, Art. 19 Bmw, 3:11 Aw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4.5, aanhef en onder 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Beschikbaar stellen van informatie voor het elektronisch formulier in het Digitaal Stelsel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4.2 lid 3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
                    <text:span text:style-name="nadrukcur">Omgevingswet; kostenverhaal</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3.14 lid 1, onderdeel e, onder 2° Ow Artt. 4.6 en 4.13 Iw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3.14 lid 3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3.18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3.19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Verhalen kosten bij verontrein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3.3a jo 19.9d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
                    <text:span text:style-name="nadrukcur">Omgevingswet; voorkeursrecht en onteigening</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32b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9.22 Ow Art. 160 lid 1 Gem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5.43 Ow Art. 15.45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9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cur">Omgevingswet; bouwen en slopen</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De bevoegdheden genoemd in hoofdstuk 2 t/m 7 van het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Hoofdstuk 2 t/m 7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2.20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7.10 lid 3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7.5 Bbl Art. 7.14 Bbl Art. 7.23 Bbl Art. 7.38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7.5 Bbl Art. 7.17 Bbl Art. 7.18 Bbl Art. 7.23 Bbl Art. 7.38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22.26 tijdelijk deel omgevingsplan, zoals opgenomen in art. 7.1 Ib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Tijdelijk deel omgevingsplan, bedoeld in art. 22.1 lid 1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2 onder a Ow Paragraaf 2.3.2 Bbl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treffen van maatregelen om de emissie van stikstofverbindingen naar de lucht te beper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7.19a Bb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4.20 lid 1 onder 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ext:span text:style-name="nadrukcur">Ongevingswet; aanleg</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Tijdelijk deel omgevingsplan, bedoeld in art. 22.1 lid 1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2:11 lid 1 APV (in samenhang met art. 22.8 Ow en art. 2.1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Omgevingsvergunning voor een omgevingsplanactiviteit bestaande uit het maken van een uitweg naar de weg of het verandering brengen in een bestaande uitweg naar d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2:12 lid 1 APV (in samenhang met art. 22.8 Ow en art. 2.1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
                    <text:span text:style-name="nadrukvet">
                      <text:span text:style-name="nadrukcur">Omgevingswet; milieu</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Omgevingsvergunning voor een omgevingsplanactiviteit bestaande uit een milieubelastende activite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Paragraaf 22.3.26 tijdelijk deel omgevingsplan, zoals opgenomen in art. 7.1 IbOw (<text:span text:style-name="nadrukcur">primair besluit in mandaat door DCMR</text:spa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2 onder b Ow Hoofdstuk 3 Bal (<text:span text:style-name="nadrukcur">primair besluit in mandaat door DCMR</text:spa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8.10 Bkl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Paragraaf 8.5.1 Bkl Paragraaf 8.5.2 Bk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4.20 lid 1 onder b Ob Art. 4.20 lid 2 onder 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6.43 lid 2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
                    <text:span text:style-name="nadrukvet">
                      <text:span text:style-name="nadrukcur">Omgevingswet; erfgoed</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Omgevingsvergunning voor een omgevingsplanactiviteit met betrekking tot een gemeentelijk monument of voorbeschermd gemeentelijk monu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10 Erfgoed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4.35 lid 2 IwOw Art. 22 Erfgoed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b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ikel 4.20 lid 1 onder c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
                    <text:span text:style-name="nadrukvet">
                      <text:span text:style-name="nadrukcur">Omgevingswet; geluid</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Besluit over geluidwerende maatregelen aan gebouw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2.43 Ow Art. 3.52 t/m 3.54 Bkl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text:span text:style-name="nadrukvet">
                      <text:span text:style-name="nadrukcur">Omgevingswet; bodem</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9.9c Ow (<text:span text:style-name="nadrukcur">primair besluit in mandaat door DCMR</text:spa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
                    <text:span text:style-name="nadrukvet">
                      <text:span text:style-name="nadrukcur">Omgevingswet; toezicht en handhavin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Handhavende bevoegdheden, waaronder het </text:p>
                  <text:list text:style-name="id1-3-2-4-4-1-12-441-2-2">
                    <text:list-item text:style-override="id1-3-2-4-4-1-12-441-2-2-1">
                      <text:number>-</text:number>
                      <text:p text:style-name="table_al">opleggen van een last onder bestuursdwang alsmede het toepassen van bestuursdwang</text:p>
                    </text:list-item>
                    <text:list-item text:style-override="id1-3-2-4-4-1-12-441-2-2-2">
                      <text:number>-</text:number>
                      <text:p text:style-name="table_al">-opleggen van een last onder dwangsom</text:p>
                    </text:list-item>
                    <text:list-item text:style-override="id1-3-2-4-4-1-12-441-2-2-3">
                      <text:number>-</text:number>
                      <text:p text:style-name="table_al">opleggen van een bestuurlijke boete voor zover benoemd in bijzondere wetten en regel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125 Gemeentewet Titel 5.3 en titel 5.4 Awb Art. 92 Woningwet Hoofdstuk 18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Aanwijzen van toezichthouders en uitgeven van een legitimatiebewijs aan de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1 Awb Art. 5:12 Awb Art. 18.6 lid 1 Ow (<text:span text:style-name="nadrukcur">primair besluit in mandaat door DCMR</text:spa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
                    <text:span text:style-name="nadrukvet">
                      <text:span text:style-name="nadrukcur">Omgevingswet; overig</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2:10 lid 3 APV (in samenhang met art. 22.8 Ow en art. 2.1a O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mgevingsvergunning voor een omgevingsplanactiviteit bestaande uit het vellen of doen vellen van een monumentale boom (groene 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2 lid 2 Bomen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Omgevingsvergunning voor een omgevingsplanactiviteit bestaande uit het vellen of doen vellen van houtop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3 Bomenverordening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Art. 4:15 APV (in samenhang met art. 22.8 Ow en art. 2.1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43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Omgevingsvergunning voor een omgevingsplanactiviteit: </text:p>
                  <text:list text:style-name="id1-3-2-4-4-1-12-449-2-2">
                    <text:list-item text:style-override="id1-3-2-4-4-1-12-449-2-2-1">
                      <text:number>-</text:number>
                      <text:p text:style-name="table_al"> waarvoor in het omgevingsplan is bepaald dat het verboden is deze zonder omgevingsvergunning te verrichten en die in strijd is met het omgevingsplan; of </text:p>
                    </text:list-item>
                    <text:list-item text:style-override="id1-3-2-4-4-1-12-449-2-2-2">
                      <text:number>-</text:number>
                      <text:p text:style-name="table_al"> die in strijd is met het omgevingsplan (buitenplanse omgevingsplanactivitei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5.1 lid 1 onder a Ow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4.5 Ow (<text:span text:style-name="nadrukcur">primair besluit in mandaat door DCMR</text:span>) Art. 2.13 Bal</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4.7 Ow (<text:span text:style-name="nadrukcur">primair besluit in mandaat door DCMR</text:spa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4.20 lid 1 onder b Ob Art. 4.20 lid 2 onder a Ob </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Het bekendmaken van een omgevingsbesluit middels ondertekening, toezending dan wel publ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3:40 Awb Art. 3:41 Awb Art. 3:42 Awb Art. 3:43 Aw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verzoeken tot het verlenen van ontheffing van instructiesregels opgelegd door Gedeputeerde Staten dan wel het R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2.32 Ow Art. 2.24 lid 1 Ow Art. 2.25 lid 6 Ow Art. 2.22 lid 1 Ow</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In rechte vertegenwoordigen van een bestuursorgaan van de gemeente bij een voorlopige voorzien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jurist vakafdeling</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Art. 8:81 Awb</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rtikel 5.3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De verantwoordelijke wethouder of burgemeester moet vooraf worden geconsult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Conform beleid onechte- en ongewenste brandmeldinge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het kader van de bestuursrechtelijke handhaving: </text:p>
                  <text:list text:style-name="id1-3-2-4-4-1-12-459-2-2">
                    <text:list-item text:style-override="id1-3-2-4-4-1-12-459-2-2-1">
                      <text:number>a.</text:number>
                      <text:p text:style-name="table_al"> de beslissing omtrent het verzenden van een bestuurlijke waarschuwing, inclusief voornemen toepassing van bestuurlijke herstelsancties (s);</text:p>
                    </text:list-item>
                    <text:list-item text:style-override="id1-3-2-4-4-1-12-459-2-2-2">
                      <text:number>b.</text:number>
                      <text:p text:style-name="table_al"> de beslissing tot toepassing van artikel 4:7, artikel 4:8 en artikel 4:11 van de Awb (horen/inwinnen zienswijzen)</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Uitgezonderd sanctiemaatregelen. De verantwoordelijke wethouder of burgemeester moet vooraf worden geconsulteer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ext:p text:style-name="table_al">mits passend binnen vastgesteld beleid</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VTH</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civiele projectleiders, toezichthouders, opzichters</text:p>
                </table:table-cell>
                <table:table-cell table:style-name="cell_frame_all" table:number-rows-spanned="1" table:number-columns-spanned="1">
                  <text:p text:style-name="table_al">Ruimte en buitenruimte</text:p>
                </table:table-cell>
                <table:table-cell table:style-name="cell_frame_all" table:number-rows-spanned="1" table:number-columns-spanned="1">
                  <text:p text:style-name="table_al">VTH; Ontwikkeling en Beheer openbare ruimte; Uitvoering openbare ruimte Ondersteuning</text:p>
                </table:table-cell>
                <table:table-cell table:style-name="cell_frame_all" table:number-rows-spanned="1" table:number-columns-spanned="1"/>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uitvoerend werk van derden tijdelijk stilleggen ivm overtreding van besluit omgevingsrecht, Arbowetgeving en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pzichter/ toezichthouder</text:p>
                </table:table-cell>
                <table:table-cell table:style-name="cell_frame_all" table:number-rows-spanned="1" table:number-columns-spanned="1">
                  <text:p text:style-name="table_al">Ruimte en buitenruimte</text:p>
                </table:table-cell>
                <table:table-cell table:style-name="cell_frame_all" table:number-rows-spanned="1" table:number-columns-spanned="1">
                  <text:p text:style-name="table_al">VTH; Ontwikkeling en Beheer openbare ruimte; Uitvoering openbare ruimte</text:p>
                </table:table-cell>
                <table:table-cell table:style-name="cell_frame_all" table:number-rows-spanned="1" table:number-columns-spanned="1">
                  <text:p text:style-name="table_al">vooraf burgemeester en gemeentesecretaris informeren</text:p>
                </table:table-cell>
                <table:table-cell table:style-name="cell_frame_all" table:number-rows-spanned="1" table:number-columns-spanned="1">
                  <text:p text:style-name="table_al">ruimtevth</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laatsing in opvangvoorziening en overplaatsing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ntactfunctionarissen</text:p>
                </table:table-cell>
                <table:table-cell table:style-name="cell_frame_all" table:number-rows-spanned="1" table:number-columns-spanned="1"/>
                <table:table-cell table:style-name="cell_frame_all" table:number-rows-spanned="1" table:number-columns-spanned="1">
                  <text:p text:style-name="table_al">samencontact</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specifieke steun en begeleiding voor kwetsbare person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contactfunctionarissen</text:p>
                </table:table-cell>
                <table:table-cell table:style-name="cell_frame_all" table:number-rows-spanned="1" table:number-columns-spanned="1"/>
                <table:table-cell table:style-name="cell_frame_all" table:number-rows-spanned="1" table:number-columns-spanned="1">
                  <text:p text:style-name="table_al">samencontact</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erlenen, intrekken, herzien en weigeren subsidies en beslissen op subsidieaanvragen op basis van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 sociaal</text:p>
                </table:table-cell>
                <table:table-cell table:style-name="cell_frame_all" table:number-rows-spanned="1" table:number-columns-spanned="1">
                  <text:p text:style-name="table_al">contactfunctionarissen alle teams</text:p>
                </table:table-cell>
                <table:table-cell table:style-name="cell_frame_all" table:number-rows-spanned="1" table:number-columns-spanned="1">
                  <text:p text:style-name="table_al">Binnen de kaders van subsidieverordening en beleid en begroting voor betreffend jaar Borgen van de verantwoordingseisen van de SPUK indien de subsidies gedeclareerd kunnen worden bij het Rijk </text:p>
                </table:table-cell>
                <table:table-cell table:style-name="cell_frame_all" table:number-rows-spanned="1" table:number-columns-spanned="1">
                  <text:p text:style-name="table_al">samencontact</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aststellen van ASV subsidies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 sociaal</text:p>
                </table:table-cell>
                <table:table-cell table:style-name="cell_frame_all" table:number-rows-spanned="1" table:number-columns-spanned="1">
                  <text:p text:style-name="table_al">contactfunctionarissen alle teams</text:p>
                </table:table-cell>
                <table:table-cell table:style-name="cell_frame_all" table:number-rows-spanned="1" table:number-columns-spanned="1"/>
                <table:table-cell table:style-name="cell_frame_all" table:number-rows-spanned="1" table:number-columns-spanned="1">
                  <text:p text:style-name="table_al">samencontact</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aststellen van ASV subsidies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 en gemeentesecretaris</text:p>
                </table:table-cell>
                <table:table-cell table:style-name="cell_frame_all" table:number-rows-spanned="1" table:number-columns-spanned="1">
                  <text:p text:style-name="table_al">samenleving sociaal</text:p>
                </table:table-cell>
                <table:table-cell table:style-name="cell_frame_all" table:number-rows-spanned="1" table:number-columns-spanned="1">
                  <text:p text:style-name="table_al">contactfunctionarissen alle teams</text:p>
                </table:table-cell>
                <table:table-cell table:style-name="cell_frame_all" table:number-rows-spanned="1" table:number-columns-spanned="1"/>
                <table:table-cell table:style-name="cell_frame_all" table:number-rows-spanned="1" table:number-columns-spanned="1">
                  <text:p text:style-name="table_al">samencontact</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Advisering en uitoefening bevoegdheden ingevolge: </text:p>
                  <text:list text:style-name="id1-3-2-4-4-1-12-473-2-2">
                    <text:list-item text:style-override="id1-3-2-4-4-1-12-473-2-2-1">
                      <text:number>-</text:number>
                      <text:p text:style-name="table_al"> Rijkswet op het Nederlanderschap </text:p>
                    </text:list-item>
                    <text:list-item text:style-override="id1-3-2-4-4-1-12-473-2-2-2">
                      <text:number>-</text:number>
                      <text:p text:style-name="table_al"> Regeling verkrijging en verlies Nederlanderschap </text:p>
                    </text:list-item>
                    <text:list-item text:style-override="id1-3-2-4-4-1-12-473-2-2-3">
                      <text:number>-</text:number>
                      <text:p text:style-name="table_al"> Naturalisatieceremonie en verklaring verbondenheid </text:p>
                    </text:list-item>
                    <text:list-item text:style-override="id1-3-2-4-4-1-12-473-2-2-4">
                      <text:number>-</text:number>
                      <text:p text:style-name="table_al"> Optieverklaringen Nederlanderschap</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ext:p text:style-name="table_al">bij besluit persoonlijk aangewezen door manager Dienstverlening</text:p>
                </table:table-cell>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Besluit tot ontleding (artikel 17, eerste lid besluit Wol) 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Benoemen van gemeentelijke lijkschouwerrs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Verlenen verlof tot begravenis of crematie (artikel 11 Wol) Verlenen verlof tot begravenis of cream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Weigeren verlof tot begravenis of crema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Stellen van een andere termijn van begrafenis of crema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 opdracht manager Samenleving</text:p>
                </table:table-cell>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ext:p text:style-name="table_al">onder voorwaarden genoemd in artikel 4 lid 3 van het Reglement burgerlijke stand 2019.</text:p>
                </table:table-cell>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In het kader van de Verordening Persoonsgegevens beslissen over: </text:p>
                  <text:list text:style-name="id1-3-2-4-4-1-12-496-2-2">
                    <text:list-item text:style-override="id1-3-2-4-4-1-12-496-2-2-1">
                      <text:number>-</text:number>
                      <text:p text:style-name="table_al"> installatie van nieuwe of gewijzigde versies van het BRP-systeem </text:p>
                    </text:list-item>
                    <text:list-item text:style-override="id1-3-2-4-4-1-12-496-2-2-2">
                      <text:number>-</text:number>
                      <text:p text:style-name="table_al"> incidentele verzoeken van binnengemeentelijke afnemers tot rechtstreekse toegang tot de BRP </text:p>
                    </text:list-item>
                    <text:list-item text:style-override="id1-3-2-4-4-1-12-496-2-2-3">
                      <text:number>-</text:number>
                      <text:p text:style-name="table_al"> het toekennen van autorisati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ivacy beheerder back office</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Front &amp; backoffice</text:p>
                </table:table-cell>
                <table:table-cell table:style-name="cell_frame_all" table:number-rows-spanned="1" table:number-columns-spanned="1"/>
                <table:table-cell table:style-name="cell_frame_all" table:number-rows-spanned="1" table:number-columns-spanned="1">
                  <text:p text:style-name="table_al">samenFB</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mits passend in vigerend beleid</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Besluiten tot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Intrekken of wijzigen van vergunning of ontheffing (o.a artikel 1:6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Ontheffing verlenen samenscholingsverbod (artikel 2:1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Ontheffing verlenen van verbod tav verspreiden van geschreven of gedrukte stukken of afbeeldingen (artikel 2:6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Ontheffing verlenen van verbod vertoning op openbare plaatsen (artikel 2:9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Ontheffing verlenen van verbodweg of een weggedeelte anders te gebruiken dan overeenkomstig de publieke functie(artikel 2:10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Verlenen omgevingsvergunning voor het aanleggen, beschadigen en veranderen van een weg (artikel 2:11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opleggen verbod maken of veranderen van uitweg (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erlenen evenementen vergunning categorie C-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Bij C-evenementen wordt de burgemeester vooraf geconsulteerd</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erlenen evenementen vergunning categorie A- en B-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Reactie op melding 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Ontheffing verlenen voor het houden of deelnemen aan Wedstrijdrit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Verlenen exploitatievergunning openbare inrichting (art. 2:28 APV), alsmede inrichting en ingebruikneming van een terras (art.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e burgemeester vooraf consulteren!</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Sluiting openbare inrichting (artikel 2:28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ontheffing verlenen sluitingstijd openbare inrichtinge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Vaststellen andere sluitingstijden of tijdelijke sluiting openbare inrichting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Verlenen vergunning voor speelgelegenheden (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lenen ontheffing voor betreden gesloten woning of lokaal (artikel 2:4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anwijzen aanplakborden (artikel 2: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Aanwijzen openbare plaatsen lachga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ext:span>t</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anwijzen plaatsen voor honden uitlaatplaatsen (artikel 2:58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Oplegg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anwijzen plaatsen voor verbod houden hinderlijke of schadelijke diren en verlenen van ontheffing (artikelèn 2:60; 2:6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erlenen vrijstelling verplichting bijhouden verkoopregister (artikel 2:6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erlenen vergunning consumentenvuurwerk (artikel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Aanwijzen openbare plaats voor gebruik consumentenvuurwerk en ontheffing verbod carbidschieten (artikel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Verlenen vergunning seksinrichting (artikel 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ststellen andere of tijdelijk afwijkende sluitingstijden voor seksinrichtingen (artikelen 3:6 en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geheel of gedeeltelijke sluiting seksinrichting (artikel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anwijzen collectieve festiviteiten (artikel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ststellen formulier voor meld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erlenen ontheffing verbod geluidhinder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anwijzen plaats met verbod voorwerp of bepaalde stof op te slaan, plaatsen of aanwezig te hebben (artikel 4: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lenen ontheffing verbod recreatief nachtsverblijf buiten kampeerterreinen (artikel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anwijzen kampeerplaatsen (artikel 4:1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erlenen vergunning voor collecteren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verlenen van ontheffing ventverbod (artikel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esluiten op aanvragen loterij vergunning (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Besluiten op aanvragen vergunning horeca- of slijtersbedrijf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erlenen van ontheffing voor het verstrekken van zwak-alcoholhoudende drank bij een bijzondere gelegenheid van tijdelijke aard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Ontheffing op grond van de Verordening obv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Inwinnen informatie strafregister en justitieel documentatieregister en bij politie ten behoeve van </text:p>
                  <text:list text:style-name="id1-3-2-4-4-1-12-542-2-2">
                    <text:list-item text:style-override="id1-3-2-4-4-1-12-542-2-2-1">
                      <text:number>-</text:number>
                      <text:p text:style-name="table_al"> uitvoering APV bijzondere wetten </text:p>
                    </text:list-item>
                    <text:list-item text:style-override="id1-3-2-4-4-1-12-542-2-2-2">
                      <text:number>-</text:number>
                      <text:p text:style-name="table_al"> handhaving gemeentelijke openbare orde &amp; veiligheid </text:p>
                    </text:list-item>
                    <text:list-item text:style-override="id1-3-2-4-4-1-12-542-2-2-3">
                      <text:number>-</text:number>
                      <text:p text:style-name="table_al"> tegengaan ondermijning </text:p>
                    </text:list-item>
                    <text:list-item text:style-override="id1-3-2-4-4-1-12-542-2-2-4">
                      <text:number>-</text:number>
                      <text:p text:style-name="table_al"> ondersteuning burgemeester bij overleg met politie </text:p>
                    </text:list-item>
                    <text:list-item text:style-override="id1-3-2-4-4-1-12-542-2-2-5">
                      <text:number>-</text:number>
                      <text:p text:style-name="table_al"> aanpak woonoverlast artikel 16, lid 1 sub b 2e Wet politiegegevens Voor zover noodzakelijk gegevens over woonoverlast uitwisselen partijen convenant aanpak woonoverlast Gegevens verwerken uitsluitend binnen het doel waarvoor ze zijn opgevraagd</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 openbare orde/ vergunningverlener APV &amp; bijzondere wetten</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Stricte geheimhouding, privacyborging en tijdige vernietiging van de persoonsgegevens Alleen de medewerkers die bekend zijn bij het Justitieel Informatiebureau kunnen informatie opvragen.'via teamleider informatiebeheer BAR-organisatie</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Besluiten op aanvragen terrasvergunning (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e burgemeester vooraf consulteren!</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Besluiten op aanvraag ontheffing sluitingsuur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Reactie op kennisgev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erlenen 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Besluiten op aanvraag parkeren voertuig autobedrijf en dergelijke (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Besluiten op aanvraag te koop aanbieden van voertuigen (artikel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Besluiten op aanvraag parkeren kampeermiddelen en andere voertuigen (artikel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Besluiten op aanvraag parkeren op reclamevoertuigen (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Besluiten op aanvraag parkeren grote voertuigen (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Besluiten op aanvraag parkeren in groenvoorzieningen door voertuigen (artikel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erlenen vergunning deeltweewielers (artikel 5:12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Voorwerpen aan of boven de weg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Besluiten op aanvragen Inzamelen geld of goed, uitgezonderd kleding en textiel (artikel 5:13 APV) 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in overeenstemming met collecterooster</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Besluiten op aanvragen vergunning standplaatsen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verlenen vergunning voor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Besluiten op aanvraag vergunning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Aanwijzen plaatsen op openbaar water met verbod ligplaats vaartuigen (artikel 5:25,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Geven van aanwijzingen mbt het innen, veranderen of gebruik van een ligplaats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Aanwijzen terreinen met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ontheffing verlenen van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ontheffing verlenen van verbod om afvalstoffen te verbranden (artikel 5:34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Zorg te dragen voor aanvraag tot aanwijzing van buitengewoon opsporingsambtena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BOA’s in het domein openbare ruimte en andere medewerkers voor zover nodig voor hun taak autoriseren voor het verwerken van en toegang verlenen tot politiegegevens in domein 1 openbare ruimte op grond van artikelen 6 lid 3, 4, 5 en 6a lid 2 en 3 Wet politiegegevens alsmede artikel 3 lid 2 van het BPG Bo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Boa’s in het de domein Onderwijs (leerplichtambtenaren) en andere medewerkers voor zover nodig voor hun taak autoriseren voor het verwerken van en toegang te verlenen tot politiegegevens in domein 3 Onderwijs op grond van artikelen 6 lid 3, 4, 5 en 6a lid 2 en 3 Wet politiegegevens alsmede artjikel 3 lid 2 van het BPG Bo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verlengen van de termijn voor de afhandeling van een verzoek van betrokkene op grond van artikel 25 lid 2 Wet Politie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Verlenen ontheffing voorkomen van diffuse milieuverontreiniging (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Besluiten op aanvragen verlenging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amenleving</text:p>
                </table:table-cell>
                <table:table-cell table:style-name="cell_frame_all" table:number-rows-spanned="1" table:number-columns-spanned="1">
                  <text:p text:style-name="table_al">OOV</text:p>
                </table:table-cell>
                <table:table-cell table:style-name="cell_frame_all" table:number-rows-spanned="1" table:number-columns-spanned="1"/>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samenleving buitenruimte </text:p>
                </table:table-cell>
                <table:table-cell table:style-name="cell_frame_all" table:number-rows-spanned="1" table:number-columns-spanned="1">
                  <text:p text:style-name="table_al">OOV Ontwikkeling en Beheer openbare ruimte; buitendienst</text:p>
                </table:table-cell>
                <table:table-cell table:style-name="cell_frame_all" table:number-rows-spanned="1" table:number-columns-spanned="1">
                  <text:p text:style-name="table_al">binnen de kaders van de raamovereenkomst en de budgethoudersregeling en budgetten</text:p>
                </table:table-cell>
                <table:table-cell table:style-name="cell_frame_all" table:number-rows-spanned="1" table:number-columns-spanned="1">
                  <text:p text:style-name="table_al">sameno</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Verlagen van de bijstand (art. 18, tweede lid, Pw) tekortschietend besef verantwoordelijkheid voor het be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Afstemmen verlaging op omstandigheden, mogelijkheden en middelen blh. (Art. 18, 10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Herziening verlaging op verzoek (art. 18, 11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Opleggen bestuurlijke boete (art. 18a, 1e en 3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boetes van hoger dan €340 worden opgelegd door teamleider Support (handhaving)</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Afzien opleggen boete wegens dringende redenen (art. 18a, 7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dien boete hoger zou zijn dan €340 dan neemt teamleider Support (handhaving) het besluit</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Geheel of gedeeltelijke kwijtschelding boete op verzoek medewerking schuldregeling (art. 18a, 13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Intrekken of herzien gehele of gedeeltelijke kwijtschelding boete (art. 18a, 14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dien boete hoger is dan €340 dan neemt teamleider Support (handhaving) het besluit</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de portefeuillehouder wordt geinformeerd</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In kennis stellen SVB niet voldoen verplichtingen door blh. (art. 47c,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Afstemmen aflossingsbedragen en duur aflossing (art. 51,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Mens &amp; faciliteiten BAR-organisatie</text:p>
                </table:table-cell>
                <table:table-cell table:style-name="cell_frame_all" table:number-rows-spanned="1" table:number-columns-spanned="1">
                  <text:p text:style-name="table_al">administratie uitkeringen </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e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e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e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e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Herziening/intrekking besluit toekenning bijstand bij ten onrechte of tot een te hoog bedrag bijstand (art. 5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e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e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Bevoegdheid tot verrekening ontvangen middelen met alg. bijstand (art. 5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erzoek aan rechter wijzigen verhaalsbedrag (art 62e,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erzoek aan rechter tot vaststellen verhaalsbedrag (art. 62e,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e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Verstrekken gegeven op verzoek aan Minister (art. 2.5.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In Ridderkerk in de vorm van Ridderkerkpas</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Gebruik maken van de hardheidsclausule obv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de portefeuillehouder wordt geinformeerd</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maandelijkse financiële toelage (voor voedsel, kleding) verstrekken en intrekken aan ontheemde in gemeentelijk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maandelijkse financiële toelage (voor voedsel, kleding) terugvorderen van ontheemde in gemeentelijk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financiele toelage in natura verstrekk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uitbetaling (maandelijkse) toelag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sociaal mens &amp; faciliteiten BAR-organisatie;</text:p>
                </table:table-cell>
                <table:table-cell table:style-name="cell_frame_all" table:number-rows-spanned="1" table:number-columns-spanned="1">
                  <text:p text:style-name="table_al">Poort &amp; inkomen\ administratie sociaal domein uitkeringen BAR-organisatie; voorziening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uitbetaling financiële toelagen voor kind jonger dan 18 jaar aan ouder of verzorger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sociaal mens &amp; faciliteiten BAR-organisatie;</text:p>
                </table:table-cell>
                <table:table-cell table:style-name="cell_frame_all" table:number-rows-spanned="1" table:number-columns-spanned="1">
                  <text:p text:style-name="table_al">Poort &amp; inkomen\ administratie sociaal domein uitkeringen BAR-organisatie; voorziening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maandelijkse financiële toelage (voor voedsel, kleding, huisvesting) verstrekken en intrekken aan ontheemde in particulier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maandelijkse financiële toelage (voor voedsel, kleding, huisvesting) terugvorderen van ontheemde in particulier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amp;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betalen van buitengewone kost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Sociaal mens &amp; faciliteiten BAR-organisatie;</text:p>
                </table:table-cell>
                <table:table-cell table:style-name="cell_frame_all" table:number-rows-spanned="1" table:number-columns-spanned="1">
                  <text:p text:style-name="table_al">poort &amp; inkomen administratie sociaal domein uitkeringen BAR-organisatie; voorziening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Opnieuw vaststellen vermogen bij gewijzigde omstandigheden (art. 8, zes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 25.000 klantmanager BBZ/Inkomen; tussen € 25.000 en € 50.000 teamleider en boven de €50.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 25.000 klantmanager BBZ/Inkomen; tussen € 25.000 en € 50.000 teamleider en boven de €50.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 25.000 klantmanager BBZ/Inkomen; tussen € 25.000 en € 50.000 teamleider en boven de €50.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ijstandsverlening aan beëindigende zelfstandigen (art. 27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Tot €25.000 klantmanager BBZ/Inkomen Meer dan € 25.000 manager met inachtneming van de artikelen 20 en 30 t/m 33 BBZ</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Verlengen termijn vaststelling bijstand (art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Terugvorderen geleende bedrag bij niet voldoen rente- en aflossingsverplichting (art.4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Terugvordering lening en achterstallige rente (art.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Uitwinnen gestelde zekerheden bij beëindiging bedrijf of zelfstandig beroep (art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Omzetten resterende lening in renteloze lening bij beëindiging (art. 43,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Dit betreft de vijfjaarslening</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huren bureau voor bedrijfseconomisch of –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IOAZ en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IOAZ en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IOAZ en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Verzoek aan belanghebbende medewerking te verlenen (art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
                    <text:span text:style-name="nadrukvet">met toestemming van belanghebbende</text:span>
                  </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Vaststellen ingangsdatum uitkering (art.16a,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sociaal mens &amp; faciliteiten</text:p>
                </table:table-cell>
                <table:table-cell table:style-name="cell_frame_all" table:number-rows-spanned="1" table:number-columns-spanned="1">
                  <text:p text:style-name="table_al">poort en inkomen; administratie sociaal domein uitkering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Toekennen overlijdensuitkering (art.23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Op verzoek beëindigen opschorting ( art. 3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Zorgdragen voor realisatie en vormgeving clientenTeam Inkomen (art. 42,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en mw uitkeringsadmie</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met toestemming van belanghebbende</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ext:p text:style-name="table_al">boete tot €340 klantmanager inkomen en poortwachter Daarboven klantmanager handhaving</text:p>
                </table:table-cell>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Het doen van aangifte bij vermoeden van een misdrijf (art4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waliteitsmedewerker soci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oort en inkomen</text:p>
                </table:table-cell>
                <table:table-cell table:style-name="cell_frame_all" table:number-rows-spanned="1" table:number-columns-spanned="1"/>
                <table:table-cell table:style-name="cell_frame_all" table:number-rows-spanned="1" table:number-columns-spanned="1">
                  <text:p text:style-name="table_al">socpoort</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Ambtshalve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Verrichten van werkzaamheden ten behoeve van vaststelling medische urenbeperking (art. 6b, 4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ticipatie</text:p>
                </table:table-cell>
                <table:table-cell table:style-name="cell_frame_all" table:number-rows-spanned="1" table:number-columns-spanned="1">
                  <text:p text:style-name="table_al">Geen mandaat omdat een mandaat is verleend aan SVB</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Verlenen tijdelijke ontheffing van de verplichting als bedoeld in art. 9, eerste lid, onderdelen a en c, Pw (art. 9,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besluit nemen over toekennen van voorzieningen en vergoedingen uit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besluit nemen over aangaan van overeenkomsten ter uitvoering van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ondertekenen overeenkomsten ter uitvoering van verordening Re-integratie en tegenprestatie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Verlenen, intrekken, en vaststellen van subsidies en beslissen op subsidieaanvragen ter uitvoering van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Verstrekken loonkostensubsidie aan werkgever (art. 10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articipatie; 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icipatie of account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articipatie; 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articipatie; 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899</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articipatie; 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sociaal en Mens &amp; faciliteiten BAR-organisatie</text:p>
                </table:table-cell>
                <table:table-cell table:style-name="cell_frame_all" table:number-rows-spanned="1" table:number-columns-spanned="1">
                  <text:p text:style-name="table_al">Participatie; poort en Inkomen en administratie uitkeringen BAR-organis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 Poort en inkomen </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wet</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Aanwijzen ambtenaren toezicht op naleving Pw (art. 76a,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Aanbieden participatieverklaringstraject (art. 7,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sseur vluchtelingen en de klantmanagers inburger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Afnemen Participatieverklaring (art. 7a, vi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sseur vluchtelingen en de klantmanagers inburger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Bieden van maatschappelijke begeleiding (art. 18,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sseur vluchtelingen en de klantmanagers inburger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uitvoere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sseur vluchtelingen en de klantmanagers inburger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opleggen boetes en maatregelen op grond va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recreatieve en educatieve activiteiten verstrekk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sseur vluchtelingen en de klantmanagers inburger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ieden en beeindigen recht op opvang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regisseur vluchtelingen en de klantmanagers inburger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toestemming verlenen aan ontheemde voor maken buitengewone kosten op grond van Regeling opvang ontheemden Oekraïne, uitgezonderd kosten voor noodsituatie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Participatie</text:p>
                </table:table-cell>
                <table:table-cell table:style-name="cell_frame_all" table:number-rows-spanned="1" table:number-columns-spanned="1"/>
                <table:table-cell table:style-name="cell_frame_all" table:number-rows-spanned="1" table:number-columns-spanned="1">
                  <text:p text:style-name="table_al">socpw</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Nemen van een besluit op grond van de Wet hersteloperatie toeslagen voor het bieden van passende ondersteuning aan de door de wet benoemde rechthebbenden in het kader van een herstelmaatregel op de vijf leefgebieden (financiën, gezin, werk, wonen en zo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hulpteam toeslagen</text:p>
                </table:table-cell>
                <table:table-cell table:style-name="cell_frame_all" table:number-rows-spanned="1" table:number-columns-spanned="1">
                  <text:p text:style-name="table_al">Binnen de kaders die zijn vastgesteld door het college en de instructies cq richtlijnen van de VNG</text:p>
                </table:table-cell>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Ondersteunen en bijstaan van gedupeerde bij het gehele proces van de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hulpteam toeslagenaffair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Verwerken van BSN en persoonsgegevens voor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van hulpteam en commissie toeslagenaffair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hulpteam toeslagen</text:p>
                </table:table-cell>
                <table:table-cell table:style-name="cell_frame_all" table:number-rows-spanned="1" table:number-columns-spanned="1">
                  <text:p text:style-name="table_al">Voor zover nodig ogv (afdeling 6.2) Wet hersteloperatie toeslagen</text:p>
                </table:table-cell>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subsidies aanvragen en/ of kosten declarenen bij het Rijk op grond van de diverse specifieke uitkeringen voor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medewerker van het hulpteam</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aangaan van overeenkomsten ten behoeve van uitvoering Wet hersteloperatie toeslagen binnen de kaders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besluit nemen tot het verrichten van betalingen ten laste van het budget voor wet hersteloperatie toeslagen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cell table:style-name="cell_frame_all" table:number-rows-spanned="1" table:number-columns-spanned="1">
                  <text:p text:style-name="table_al">soctoe</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Afwijzen aanvraag voorziening o.g.v. de Jeugdwet (art. 1.2,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besluit nemen op grond van hardheidsclausul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 jeugd</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als de teamleiders geen overeenstemming bereiken over de inhoud van het besluit, dan neemt de clustermanager een besluit</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Besluit tot verstrekken tijdelijke voorziening, in spoedeisend geval waarbij het onderzoek achteraf plaatsvindt (artikel 4.3 lid 4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 medewerker zorg en veili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Het treffen van voorziening i.h.k.v. rol van ouders (art. 2.3,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medewerker of contract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 Wmo</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contract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 Wmo</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verzoek aan SVB om te besluiten tot gehele of gedeeltelijke opschorting uit PGB (hoofdstuk 8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ontheffing voor PGB in buitenland; artikel 17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besluit omtrent herzien, intrekken en terugvorderen PGB artikel 8.1.1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Het nagaan of meldingsbevoegde en jeugdige contact met elkaar hebben opgenomen; melding aan verwijsregister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medewerker preventie en ondersteuning of wijkteammedewerker zorg en veili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voorheen ook wel aangeduid met drang</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besluit afgeven voor intensieve vrijwillige hulpverlening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50.000</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aanwijzen voorzitter Jeugdbeschermingspl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Besluit dat een voorziening op gebied van jeugdhulp en verblijf in een gesloten inrichting nodig is, 6.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ok gecertificeerde instelling. Inbrengen in regionale zorgbemiddelingstafel</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Aanvragen machtiging, voorwaardelijke machtiging of spoedmachtiging (art. 6.1.4 en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mededelen aan de Raad voor kinderbescherming dat machtiging vervallen is alsmede mededeling van het besluit geen nieuwe machtiging aan te vragen ( art. 6.1.12,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Autoriseren van de leerplichtambtenaren en de medewerkers die functioneel de gegevensbestanden van <text:span text:style-name="nadrukvet">DUO</text:span>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verwerken van gegevens in de bestanden van DUO inzake </text:p>
                  <text:list text:style-name="id1-3-2-4-4-1-12-977-2-2">
                    <text:list-item text:style-override="id1-3-2-4-4-1-12-977-2-2-1">
                      <text:number>-</text:number>
                      <text:p text:style-name="table_al"> relatief en absoluut verzuim van de leerplicht en </text:p>
                    </text:list-item>
                    <text:list-item text:style-override="id1-3-2-4-4-1-12-977-2-2-2">
                      <text:number>-</text:number>
                      <text:p text:style-name="table_al"> het bestrijden van voortijdig verzuim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text:span text:style-name="nadrukcur">verklaring gemeente om aan uitvoerende instantie toegang te verlenen tot informatie m.b.t. relatief en absoluut verzuim</text:span>” van de Dienst Uitvoering Onderwijs van het Ministerie van Onderwijs, Cultuur en Wetenschap. Mandaat geldt voor leerplichtambtenaren en de medewerkers die functioneel de gegevensbestanden van DUO moeten gebruiken</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Opgave aan de Gemeenteraad over gevoerde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Opgave aan Minister gevoerd handhavings- en verzuimbeleid (art. 25, tweede lid, Leerplichtwet 1969 jo art. 6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de portefeuillehouder wordt geinformeerd</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woonurgentie</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erzoekschrift indienen bij rechtbank voor: - toepassen afkoelingsperiode indienen bij Rechtbank (art. 5, eerste lid, Wgs jo art. 2, eerste lid, Bbm) - tussentijdse beëindiging afkoelingsperiode (art.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Beëindigen van de schulddienstverlening indien de klant niet voldoet aan: - de opgelegde voorwaarden en afspraken en/of - de verplichtingen die voortvloeien uit toepasselijke regelgeving en de gemeentelijke beleidsregels en/of -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nemen van besluiten en het vaststellen van perspectiefplan ter uitvoering van de 'Beleidsregels opkopen schulden jongeren gemeente Ridderkerk 202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opgeschaalde zorg/ lokaal zorgnet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opgeschaalde zorg/ lokaal zorgnet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opgeschaalde zorg/ lokaal zorgnetwerk</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in kader handhaving openbare orde en veiligheid een doorlopende machtiging te verlenen om - burgemeester te vergezellen of deze te vertegenwoordigen bij overleg tussen burgemeester en politie - kennis te nemen van incidentele dan wel structurele ontvangst van gedeelde politiegegevens Persoonsgegevens alleen verwerken voor het doel waarvoor ze zijn verstrekt artikel 16,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cesregisseur Jeugd en Veiligheid van team opgeschaalde zorg</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nder stricte geheimhouding, privacyborging en tijdige vernietiging van persoonsgegevens</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Mandaat is verleend aan Centrum voor Dienstverlening binnen de kaders van de met de gemeente afgesloten overeenkomst.</text:p>
                </table:table-cell>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ienstdoende loco burgemeester </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able:table-cell table:style-name="cell_frame_all" table:number-rows-spanned="1" table:number-columns-spanned="1">
                  <text:p text:style-name="table_al">socwijk</text:p>
                </table:table-cell>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Besluiten tot het aangaan van overeenkomsten met (gecertificeerde) instellingen/ 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Besluiten tot het aangaan van overeenkomsten met hulpverleners/ 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voorbereiding door contractmanagers</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Besluiten voor gevallen waarin niet wordt voorzien in de Verordening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able:table-cell table:style-name="cell_frame_all" table:number-rows-spanned="1" table:number-columns-spanned="1">
                  <text:p text:style-name="table_al">de manager informeert de portefeuillehouder vooraf</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administratie of 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ndaat verleend aan Gemeente Rotterdam</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8</text:p>
                </table:table-cell>
                <table:table-cell table:style-name="cell_frame_all" table:number-rows-spanned="1" table:number-columns-spanned="1">
                  <text:p text:style-name="table_al">Persoonlijk plan betrekken in onderzoek (art. 4,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1</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2</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3</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4</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5</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6</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7</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8</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69</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2</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4</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 en Poort en Inkom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5</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 en Poort en Inkomen</text:p>
                </table:table-cell>
                <table:table-cell table:style-name="cell_frame_all" table:number-rows-spanned="1" table:number-columns-spanned="1">
                  <text:p text:style-name="table_al">teamleider neemt een besluit bij bedragen boven € 10.000</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6</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7</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8</text:p>
                </table:table-cell>
                <table:table-cell table:style-name="cell_frame_all" table:number-rows-spanned="1" table:number-columns-spanned="1">
                  <text:p text:style-name="table_al">Verwerken persoonsgegevens (art.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79</text:p>
                </table:table-cell>
                <table:table-cell table:style-name="cell_frame_all" table:number-rows-spanned="1" table:number-columns-spanned="1">
                  <text:p text:style-name="table_al">Verstrekken persoonsgegevens (art. 5.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0</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1</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2</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3</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in overleg met teamleider en zo nodig de Privacy Officer en/ of CISIO</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4</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 inmstemming CISO of Privacy Officer</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medewerker en contract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6</text:p>
                </table:table-cell>
                <table:table-cell table:style-name="cell_frame_all" table:number-rows-spanned="1" table:number-columns-spanned="1">
                  <text:p text:style-name="table_al">Aanwijzen toezichthouders (art. 6.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College neemt een bestuit voor aanwijzing externe toezichthouders</text:p>
                </table:table-cell>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8</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sociaal</text:p>
                </table:table-cell>
                <table:table-cell table:style-name="cell_frame_all" table:number-rows-spanned="1" table:number-columns-spanned="1">
                  <text:p text:style-name="table_al">Wmo</text:p>
                </table:table-cell>
                <table:table-cell table:style-name="cell_frame_all" table:number-rows-spanned="1" table:number-columns-spanned="1"/>
                <table:table-cell table:style-name="cell_frame_all" table:number-rows-spanned="1" table:number-columns-spanned="1">
                  <text:p text:style-name="table_al">socwmo</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TEKENING BESLUITEN IN MANDAAT GENOMEN</text:p>
          <text:p text:style-name="al">
          <text:span text:style-name="nadrukondlijn">Indien een gemandateerde medewerker het besluit neemt en ondertekent namens het college:</text:span>
        </text:p>
          <text:p text:style-name="al"/>
          <text:p text:style-name="al">Burgemeester en wethouders van gemeente Ridderkerk,</text:p>
          <text:p text:style-name="al">Namens deze,</text:p>
          <text:p text:style-name="al"/>
          <text:p text:style-name="al">&lt;roepnaam functie, team of cluster&gt; van de gemeente/ BAR-organisatie, De Bedrijfsvoeringspartner d.d. &lt;…….&gt;,</text:p>
          <text:p text:style-name="al"/>
          <text:p text:style-name="al">&lt;handtekening&gt; </text:p>
          <text:p text:style-name="al"/>
          <text:p text:style-name="al">&lt;naam&gt; </text:p>
          <text:p text:style-name="al"/>
          <text:p text:style-name="al">
          <text:span text:style-name="nadrukondlijn">Indien een gemandateerde medewerker het besluit neemt en ondertekent namens de burgemeester:</text:span>
        </text:p>
          <text:p text:style-name="al"/>
          <text:p text:style-name="al">De burgemeester van de gemeente Ridderkerk,</text:p>
          <text:p text:style-name="al">Namens deze,</text:p>
          <text:p text:style-name="al">&lt; roepnaam functie, team of cluster&gt; van de gemeente/ BAR-organisatie, De Bedrijfsvoeringspartner d.d. &lt;…….&gt;,</text:p>
          <text:p text:style-name="al">&lt;handtekening&gt; </text:p>
          <text:p text:style-name="al"/>
          <text:p text:style-name="al">&lt;naam&gt;</text:p>
          <text:p text:style-name="al"/>
          <text:p text:style-name="al">
          <text:span text:style-name="nadrukondlijn">Indien een gemandateerde medewerker een contract sluit namens de gemeente</text:span>
        </text:p>
          <text:p text:style-name="al"/>
          <text:p text:style-name="al">
          <text:span text:style-name="nadrukcur">
            <text:span text:style-name="nadrukondlijn">In de aanhef van het contract</text:span>
          </text:span>
        </text:p>
          <text:p text:style-name="al">De gemeente Ridderkerk, gevestigd aan Binnenhof 1 (2991 AA), te Ridderkerk, vertegenwoordigd door &lt;roepnaam functie, naam functionaris, team of cluster &gt; van de gemeente/ BAR-organisatie, De Bedrijfsvoeringspartner, daartoe gevolmachtigd door de burgemeester, handelend ter uitvoering van het collegebesluit genomen krachtens door burgemeester en wethouders gegeven mandaat van &lt;vaststellingsdatum&gt;.</text:p>
          <text:p text:style-name="al"/>
          <text:p text:style-name="al">
          <text:span text:style-name="nadrukcur">
            <text:span text:style-name="nadrukondlijn">Bij de ondertekening van het contract</text:span>
          </text:span>
        </text:p>
          <text:p text:style-name="al"/>
          <text:p text:style-name="al">Aldus opgemaakt en in drievoud (of: tweevoud) getekend te ..&lt;gemeente&gt;.., d.d. &lt;datum&gt;</text:p>
          <text:p text:style-name="al"/>
          <text:p text:style-name="al">De gemeente, &lt;naam andere partij&gt;,</text:p>
          <text:p text:style-name="al"/>
          <text:p text:style-name="al">&lt;handtekening gemandateerde&gt;… &lt;handtekening andere partij&gt;…</text:p>
          <text:p text:style-name="al"/>
          <text:p text:style-name="al">&lt; roepnaam functie, team of cluster&gt;</text:p>
          <text:p text:style-name="al">van de gemeente/ </text:p>
          <text:p text:style-name="al">BAR-organisatie, De Bedrijfsvoeringspartner</text:p>
          <text:p text:style-name="al">&lt;naam gemandateerde&gt;… &lt;naam tekeningsbevoegd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139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9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9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Ridderkerk voor de gemeentesecretaris en de medewerkers van de gemeente en de BAR-organisatie, De Bedrijfsvoeringspartner</meta:user-defined>
    <dc:language>nl</dc:language>
    <meta:user-defined meta:name="OVERHEIDop.locatietype/OVERHEIDop.gebiedsmarkering">Gemeente</meta:user-defined>
    <meta:user-defined meta:name="DC.title">Mandaatbesluitregeling 2024 van de gemeente Ridderkerk voor de gemeentesecretaris en medewerkers van de gemeente en de BAR-organisatie, De Bedrijfsvoeringspartner</meta:user-defined>
    <meta:user-defined meta:name="DCTERMS.W3CDTF/DCTERMS.available">2023-12-18</meta:user-defined>
    <meta:user-defined meta:name="DCTERMS.W3CDTF/OVERHEIDop.jaargang">2023</meta:user-defined>
    <meta:user-defined meta:name="OVERHEIDop.publicationIssue">541393</meta:user-defined>
    <meta:user-defined meta:name="OVERHEIDop.betreftRegeling">CVDR707602_1</meta:user-defined>
    <meta:user-defined meta:name="OVERHEIDop.GmbID/DC.identifier">gmb-2023-541393</meta:user-defined>
    <meta:user-defined meta:name="xs:date/OVERHEIDop.startdatum">2024-01-01</meta:user-defined>
    <meta:user-defined meta:name="OVERHEIDop.versieInformatie"/>
  </office:meta>
</office:document-meta>
</file>