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Bedrijventerrein Stepelerveld, fase 1, partiële herziening Uitbreiding Uzin Utz’ naar aanleiding van bestuurlijke l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aksbergen maken op grond van artikel 3.8 van de Wet ruimtelijke ordening bekend dat de gemeenteraad het bestemmingsplan ‘Bedrijventerrein Stepelerveld, fase 1, partiële herziening Uitbreiding Uzin Utz’ in de vergadering van 20 december 2023 gewijzigd heeft vastgesteld.</text:p>
            <text:p text:style-name="common-al"/>
            <text:p text:style-name="common-al">
            <text:span text:style-name="nadrukvet">Plangebied</text:span>
          </text:p>
            <text:p text:style-name="common-al">Het bestemmingsplan heeft betrekking op een gedeelte van de bedrijfskavel van het bedrijf op bedrijventerrein Stepelerveld en voorziet in de realisatie van een bedrijfsgebouw met een hoogte van 42 meter. Deze bouwhoogte is nodig vanwege het productieproces (realisatie van de poedertoren). Er zijn vanwege de hoogte van het bedrijfsgebouw criteria opgesteld die erop gericht zijn om voldoende beeldkwaliteit te garanderen. Deze criteria moeten worden gezien als vervanging van de criteria uit de welstandsnota.</text:p>
            <text:p text:style-name="common-al">Het identificatienummer van het bestemmingsplan is NL.IMRO.0158.BP1192-0004.</text:p>
            <text:p text:style-name="common-al">
            <text:span text:style-name="nadrukvet">Bestuurlijke lus</text:span>
          </text:p>
            <text:p text:style-name="common-al">De Afdeling bestuursrechtspraak van de Raad van State (Afdeling) heeft op 6 september 2023 bij tussenuitspraak geoordeeld dat het bestemmingsplan gebreken bevat. De Afdeling heeft de gemeenteraad op grond van artikel 8:51d van de Algemene wet bestuursrecht (Awb) opgedragen met inachtneming van de overwegingen het door haar geconstateerde gebrek te herstellen door alsnog onderzoek te doen naar de mogelijke gevolgen van het bestreden plan met betrekking tot de aspecten geluid en externe veiligheid. Afdeling 3.4 van de Awb hoeft niet te worden toegepast, zodat het gewijzigd vastgestelde bestemmingsplan niet in ontwerp ter inzage hoeft te worden gelegd.</text:p>
            <text:p text:style-name="common-al">
            <text:span text:style-name="nadrukvet">Wijzigingen</text:span>
          </text:p>
            <text:p text:style-name="common-al">In het gewijzigde bestemmingsplan is onderzoek verricht naar de eventuele gevolgen van het plan met betrekking tot de aspecten geluid en externe veiligheid. Uit het geluidonderzoek is gebleken dat het maximaal gezamenlijk geluidvermogen geborgd dient te worden binnen de bestemmingsplanregels. Artikel 3.5 ‘Specifieke gebruiksregels’ van het bestemmingsplan is dan ook aangevuld met een lid h, luidende: </text:p>
            <text:p text:style-name="common-al">h. het gebruik van de poedertoren met meer dan een maximaal gezamenlijk geluidvermogen (Lw) van 78 dB(A). </text:p>
            <text:p text:style-name="common-al">
            <text:span text:style-name="nadrukvet">Ter inzage</text:span>
          </text:p>
            <text:p text:style-name="common-al">Het gewijzigd vastgestelde bestemmingsplan, het vaststellingsbesluit en de bijbehorende stukken liggen met ingang van 23 december 2023 tot en met 2 februari 2024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Bedrijventerreinen → Vastgesteld →Bestemmingsplan ‘Bedrijventerrein Stepelerveld, fase 1, partiële herziening Uitbreiding Uzin Utz’. Hier vindt u tevens een link naar ruimtelijkeplannen.nl.</text:p>
            <text:p text:style-name="common-al">
            <text:span text:style-name="nadrukvet">Beroep</text:span>
          </text:p>
            <text:p text:style-name="common-al">Gedurende de termijn van terinzagelegging kan tegen het gewijzigde bestemmingsplan beroep worden ingesteld door belanghebbenden bij de Afdeling bestuursrechtspraak van de Raad vaan State, Postbus 20019, 2500 EA Den Haag. </text:p>
            <text:p text:style-name="common-al">Het beroepschrift dient te worden ondertekend en bevat tenminste: de naam en het adres van de indiener, de dagtekening, een omschrijving van het besluit waartegen het beroep is gericht en de gronden van het beroep.</text:p>
            <text:p text:style-name="common-al">Diegene die beroep heeft ingesteld kan bij de voorzitter van de Afdeling een verzoek om voorlopige voorziening indienen. Een verzoek om voorlopige voorziening dat binnen de beroepstermijn is ingediend schort de werking van het besluit op tot dat op het verzoek is beslist.</text:p>
            <text:p text:style-name="common-al">Een eerder ingesteld beroep bij de Afdeling, dat is gericht tegen het op 22 december 2021 vastgestelde bestemmingsplan “Bedrijventerrein Stepelerveld, fase 1, partiële herziening Uitbreiding Uzin Utz”, heeft op grond van artikel 6:19 Awb mede betrekking op het gewijzigde bestemmingsplan.</text:p>
            <text:p text:style-name="common-al">Voor de behandeling van zowel een beroepschrift als een verzoek om voorlopige voorziening is griffierecht verschuldigd.</text:p>
            <text:p text:style-name="common-al"/>
            <text:p text:style-name="common-al">Haaksbergen, 22 december 2023</text:p>
            <text:p text:style-name="common-al">burgemeester en wethouders van Haaksbergen,</text:p>
            <text:p text:style-name="common-al"/>
            <text:p text:style-name="common-al">mr. drs. R.G. Welten, burgemeester</text:p>
            <text:p text:style-name="common-al">dr. R. Toet, secretar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138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8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8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BP1192-0004</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bestemmingsplan ‘Bedrijventerrein Stepelerveld, fase 1, partiële herziening Uitbreiding Uzin Utz’ naar aanleiding van bestuurlijke lus.</meta:user-defined>
    <meta:user-defined meta:name="OVERHEIDop.datumEindeReactietermijn">2024-02-02</meta:user-defined>
    <meta:user-defined meta:name="OVERHEIDop.terinzageleggingBG">https://www.ruimtelijkeplannen.nl/view</meta:user-defined>
    <meta:user-defined meta:name="DCTERMS.W3CDTF/DCTERMS.available">2023-12-22</meta:user-defined>
    <meta:user-defined meta:name="DCTERMS.W3CDTF/OVERHEIDop.jaargang">2023</meta:user-defined>
    <meta:user-defined meta:name="OVERHEIDop.publicationIssue">541388</meta:user-defined>
    <meta:user-defined meta:name="OVERHEIDop.GmbID/DC.identifier">gmb-2023-541388</meta:user-defined>
    <meta:user-defined meta:name="OVERHEIDop.versieInformatie"/>
  </office:meta>
</office:document-meta>
</file>