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entesseplantsoen 55, 2801C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3 een aanvraag om een omgevingsvergunning ontvangen. Het gaat over het vellen van 5 bomen  op de locatie Regentesseplantsoen 55, 2801CJ Gouda. De aanvraag is geregistreerd onder kenmerk 2023-00019703.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137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7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7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9703</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vangst aanvraag omgevingsvergunning Regentesseplantsoen 55, 2801CJ Gouda</meta:user-defined>
    <meta:user-defined meta:name="DCTERMS.W3CDTF/DCTERMS.available">2023-12-18</meta:user-defined>
    <meta:user-defined meta:name="DCTERMS.W3CDTF/OVERHEIDop.jaargang">2023</meta:user-defined>
    <meta:user-defined meta:name="OVERHEIDop.publicationIssue">541376</meta:user-defined>
    <meta:user-defined meta:name="OVERHEIDop.GmbID/DC.identifier">gmb-2023-541376</meta:user-defined>
    <meta:user-defined meta:name="OVERHEIDop.versieInformatie"/>
  </office:meta>
</office:document-meta>
</file>