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Calandstraat 117, 119 en 121, 3125BA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3 december 2023 een aanvraag om een omgevingsvergunning ontvangen. De vergunning is aangevraagd voor het vergroten (d.m.v. aaneenschakelen) en verduurzamen van een bedrijfsgebouw op het adres Calandstraat 117, 119 en 121, 3125BA Schiedam. De aanvraag omva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25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41371</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371</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371</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54</meta:user-defined>
    <meta:user-defined meta:name="DCTERMS.abstract">Betreft: aanvraag op het adres Calandstraat 117, 119 en 121, 3125BA Schie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Calandstraat 117, 119 en 121, 3125BA Schiedam</meta:user-defined>
    <meta:user-defined meta:name="DCTERMS.W3CDTF/DCTERMS.available">2023-12-20</meta:user-defined>
    <meta:user-defined meta:name="DCTERMS.W3CDTF/OVERHEIDop.jaargang">2023</meta:user-defined>
    <meta:user-defined meta:name="OVERHEIDop.publicationIssue">541371</meta:user-defined>
    <meta:user-defined meta:name="OVERHEIDop.GmbID/DC.identifier">gmb-2023-541371</meta:user-defined>
    <meta:user-defined meta:name="OVERHEIDop.versieInformatie"/>
  </office:meta>
</office:document-meta>
</file>