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a diverse wegen naar de Praatkuil aan de Kalverstraat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a diverse wegen naar de Praatkuil aan de Kalverstraat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ortdurend afsluiten van diverse wegen in Harmelen ten behoeve van een stille tocht op 4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13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642</meta:user-defined>
    <meta:user-defined meta:name="DCTERMS.abstract">het kortdurend afsluiten van diverse wegen in Harmelen ten behoeve van een stille tocht op 4 mei 2023</meta:user-defined>
    <dc:language>nl</dc:language>
    <meta:user-defined meta:name="OVERHEIDop.locatietype/OVERHEIDop.gebiedsmarkering">Punt</meta:user-defined>
    <meta:user-defined meta:name="DC.title">Ingekomen aanvraag/melding (via diverse wegen naar de Praatkuil aan de Kalverstraat in Harmelen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4136</meta:user-defined>
    <meta:user-defined meta:name="OVERHEIDop.GmbID/DC.identifier">gmb-2023-54136</meta:user-defined>
    <meta:user-defined meta:name="OVERHEIDop.versieInformatie"/>
  </office:meta>
</office:document-meta>
</file>