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vergroten van het bouwvlak op agrarische grond op de locatie Zuiderdijk 30, 1606MG Venhuizen. Op 7 en 10 augustus is per abuis gepubliceerd dat het bouwvlak op <text:span text:style-name="nadrukcur"><text:span text:style-name="nadrukvet">agrarische</text:span></text:span> grond betrekking heeft. Dat is niet juist, het betreft grond met de bestemming <text:span text:style-name="nadrukcur"><text:span text:style-name="nadrukvet">natuur. </text:span></text:span>De aanvraag is geregistreerd onder zaaknummer Z2023-0000087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13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76</meta:user-defined>
    <meta:user-defined meta:name="DCTERMS.abstract">Betreft: Aanvraag op locatie Zuiderdijk 30, 1606MG Venhuizen</meta:user-defined>
    <dc:language>nl</dc:language>
    <meta:user-defined meta:name="OVERHEIDop.locatietype/OVERHEIDop.gebiedsmarkering">Punt</meta:user-defined>
    <meta:user-defined meta:name="DC.title">Rectificatie: Kennisgeving ontvangst aanvraag Omgevingsvergunning, Zuiderdijk 30, 1606MG Venhuizen</meta:user-defined>
    <meta:user-defined meta:name="DCTERMS.W3CDTF/DCTERMS.available">2023-12-18</meta:user-defined>
    <meta:user-defined meta:name="DCTERMS.W3CDTF/OVERHEIDop.jaargang">2023</meta:user-defined>
    <meta:user-defined meta:name="OVERHEIDop.publicationIssue">541340</meta:user-defined>
    <meta:user-defined meta:name="OVERHEIDop.GmbID/DC.identifier">gmb-2023-541340</meta:user-defined>
    <meta:user-defined meta:name="OVERHEIDop.versieInformatie"/>
  </office:meta>
</office:document-meta>
</file>