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noodkap van een boom, Ministerlaan 57 5631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171 </text:p>
            <text:p text:style-name="common-al"> Omschrijving: noodkap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57 5631NB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14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17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133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3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3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171</meta:user-defined>
    <meta:user-defined meta:name="DCTERMS.abstract">noodkap van een boom</meta:user-defined>
    <dc:language>nl</dc:language>
    <meta:user-defined meta:name="OVERHEIDop.locatietype/OVERHEIDop.gebiedsmarkering">Punt</meta:user-defined>
    <meta:user-defined meta:name="DC.title">Besluit op aanvraag omgevingsvergunning: noodkap van een boom, Ministerlaan 57 5631NB Eindhov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339</meta:user-defined>
    <meta:user-defined meta:name="OVERHEIDop.GmbID/DC.identifier">gmb-2023-541339</meta:user-defined>
    <meta:user-defined meta:name="OVERHEIDop.versieInformatie"/>
  </office:meta>
</office:document-meta>
</file>