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chikking vaststelling hogere grenswaarden voor 46 van de 51 nieuwbouw woningen aan de Hospitaa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Twente heeft namens het college van burgemeester en wethouders op grond van de Wet geluidhinder een ontwerpbeschikking vastgesteld inzake de hogere grenswaarden voor 46 woningen van de Hospitaalweg. Deze ontwerpbeschikking betreft het vaststellen van hogere grenswaarden tot ten hoogste 63 dB.</text:p>
            <text:p text:style-name="common-al"/>
            <text:p text:style-name="last-al">Deze ontwerpbeschikking ligt 6 weken vanaf de datum van publicatie ter inzage. Gedurende die termijn kunnen belanghebbenden schriftelijke zienswijzen worden indienen bij het college van burgemeester en wethouders. Wilt u uw zienswijzen mondeling indienen? Dan kunt u voor het maken van een afspraak contact opnemen met de Omgevingsdienst Tw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13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T GELUIDHINDER Ontwerpbeschikking vaststelling hogere grenswaarden voor 46 van de 51 nieuwbouw woningen aan de Hospitaalweg.</meta:user-defined>
    <meta:user-defined meta:name="OVERHEIDop.datumEindeReactietermijn">2024-01-31</meta:user-defined>
    <meta:user-defined meta:name="OVERHEIDop.TilID/OVERHEIDop.terinzageleggingOP">til-2023-23247</meta:user-defined>
    <meta:user-defined meta:name="DCTERMS.W3CDTF/DCTERMS.available">2023-12-20</meta:user-defined>
    <meta:user-defined meta:name="DCTERMS.W3CDTF/OVERHEIDop.jaargang">2023</meta:user-defined>
    <meta:user-defined meta:name="OVERHEIDop.publicationIssue">541338</meta:user-defined>
    <meta:user-defined meta:name="OVERHEIDop.GmbID/DC.identifier">gmb-2023-541338</meta:user-defined>
    <meta:user-defined meta:name="OVERHEIDop.versieInformatie"/>
  </office:meta>
</office:document-meta>
</file>