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Zig-Zag-solar systeem, Windhond 21 t/m 187 (oneven), 5932A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ndhond 21 t/m 187 (oneven), 5932AM Tegelen</text:span>
          </text:p>
            <text:p text:style-name="common-al">Voor het aanbrengen van een Zig-Zag-solar systeem</text:p>
            <text:p text:style-name="common-al">Ontvangen op 30 november 2023</text:p>
            <text:p text:style-name="common-al">Kenmerk Z2023-02489</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132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2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2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89</meta:user-defined>
    <meta:user-defined meta:name="DCTERMS.abstract">Betreft: Aanvraag op locatie Windhond 21 t/m 187 (oneven), 5932AM T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aanbrengen van een Zig-Zag-solar systeem, Windhond 21 t/m 187 (oneven), 5932AM Tegelen</meta:user-defined>
    <meta:user-defined meta:name="DCTERMS.W3CDTF/DCTERMS.available">2023-12-18</meta:user-defined>
    <meta:user-defined meta:name="DCTERMS.W3CDTF/OVERHEIDop.jaargang">2023</meta:user-defined>
    <meta:user-defined meta:name="OVERHEIDop.publicationIssue">541324</meta:user-defined>
    <meta:user-defined meta:name="OVERHEIDop.GmbID/DC.identifier">gmb-2023-541324</meta:user-defined>
    <meta:user-defined meta:name="OVERHEIDop.versieInformatie"/>
  </office:meta>
</office:document-meta>
</file>