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rcuriuslaan 16, 3255TV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3 een besluit genomen op de aanvraag met zaaknummer Z2023-00154 voor een omgevingsvergunning betreffende het tijdelijk bewonen van het pand  op locatie Mercuriuslaan 16, 3255TV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5 jan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132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2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2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154</meta:user-defined>
    <dc:language>nl</dc:language>
    <meta:user-defined meta:name="OVERHEIDop.locatietype/OVERHEIDop.gebiedsmarkering">Punt</meta:user-defined>
    <meta:user-defined meta:name="DC.title">Kennisgeving besluit op aanvraag omgevingsvergunning Mercuriuslaan 16, 3255TV Oude-Tong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1323</meta:user-defined>
    <meta:user-defined meta:name="OVERHEIDop.GmbID/DC.identifier">gmb-2023-541323</meta:user-defined>
    <meta:user-defined meta:name="OVERHEIDop.versieInformatie"/>
  </office:meta>
</office:document-meta>
</file>