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ala 27, 29, 31, 33, 35, 37 en 3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is een aanvraag omgevingsvergunning ontvangen voor het realiseren van 7 rijwoningen (Tuinen van Luna) op de locatie Koala 27, 29, 31, 33, 35, 37 en 39 in Heerhugowaard.</text:p>
            <text:p text:style-name="common-al">De aanvraag is geregistreerd onder zaaknummer 7535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31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1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36</meta:user-defined>
    <meta:user-defined meta:name="DCTERMS.abstract">bouwnummer 74 t/m 80</meta:user-defined>
    <dc:language>nl</dc:language>
    <meta:user-defined meta:name="OVERHEIDop.locatietype/OVERHEIDop.gebiedsmarkering">Vlak</meta:user-defined>
    <meta:user-defined meta:name="DC.title">Kennisgeving aanvraag omgevingsvergunning, Koala 27, 29, 31, 33, 35, 37 en 39 in Heerhugo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19</meta:user-defined>
    <meta:user-defined meta:name="OVERHEIDop.GmbID/DC.identifier">gmb-2023-541319</meta:user-defined>
    <meta:user-defined meta:name="OVERHEIDop.versieInformatie"/>
  </office:meta>
</office:document-meta>
</file>