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huisterweg 49, 9968A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3 een aanvraag ontvangen voor het verlengen van de stal op de locatie Wierhuisterweg 49, 9968AN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131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1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1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113</meta:user-defined>
    <meta:user-defined meta:name="DCTERMS.abstract">het verlengen van de stal, Wierhuisterweg 49, 9968AN Pieterburen (14 december 2023)</meta:user-defined>
    <dc:language>nl</dc:language>
    <meta:user-defined meta:name="OVERHEIDop.locatietype/OVERHEIDop.gebiedsmarkering">Punt</meta:user-defined>
    <meta:user-defined meta:name="DC.title">Ontvangst aanvraag omgevingsvergunning, Wierhuisterweg 49, 9968AN Pieterbur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311</meta:user-defined>
    <meta:user-defined meta:name="OVERHEIDop.GmbID/DC.identifier">gmb-2023-541311</meta:user-defined>
    <meta:user-defined meta:name="OVERHEIDop.versieInformatie"/>
  </office:meta>
</office:document-meta>
</file>