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ilvester Party Buurse (31-12-2023 t/m 01-01-2024), HBG01 R 1060 Haaksbergerweg nabij Zendvelderweg in Buurs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december 2023 een besluit genomen op de aanvraag met zaaknummer Z2023-00001139 voor een Evenementenvergunning voor Silvester Party Buurse (31-12-2023 t/m 01-01-2024) op de locatie HBG01 R 1060 Haaksbergerweg nabij Zendvelderweg in Buurse.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130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39</meta:user-defined>
    <meta:user-defined meta:name="DCTERMS.abstract">Betreft:  Besluit op locatie HBG01 R 1060 Haaksbergerweg nabij Zendvelderweg in Buurse</meta:user-defined>
    <dc:language>nl</dc:language>
    <meta:user-defined meta:name="OVERHEIDop.locatietype/OVERHEIDop.gebiedsmarkering">Punt</meta:user-defined>
    <meta:user-defined meta:name="OVERHEIDop.locatietype/OVERHEIDop.gebiedsmarkering">Punt</meta:user-defined>
    <meta:user-defined meta:name="DC.title">Toestemming voor Silvester Party Buurse (31-12-2023 t/m 01-01-2024), HBG01 R 1060 Haaksbergerweg nabij Zendvelderweg in Buurse</meta:user-defined>
    <meta:user-defined meta:name="DCTERMS.W3CDTF/DCTERMS.available">2023-12-18</meta:user-defined>
    <meta:user-defined meta:name="DCTERMS.W3CDTF/OVERHEIDop.jaargang">2023</meta:user-defined>
    <meta:user-defined meta:name="OVERHEIDop.publicationIssue">541306</meta:user-defined>
    <meta:user-defined meta:name="OVERHEIDop.GmbID/DC.identifier">gmb-2023-541306</meta:user-defined>
    <meta:user-defined meta:name="OVERHEIDop.versieInformatie"/>
  </office:meta>
</office:document-meta>
</file>