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kaat 1, 8305BC Emmeloord: het plaatsen van een gevel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Omgevingsvergunning verleend voor deze locatie. Het gaat om het plaatsen van een gevelreclame a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130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0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0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464</meta:user-defined>
    <meta:user-defined meta:name="DCTERMS.abstract">Dukaat 1, 8305BC Emmeloord: Omgevingsvergunning 14 december 2023 het plaatsen van een gevelreclame aan het pand</meta:user-defined>
    <dc:language>nl</dc:language>
    <meta:user-defined meta:name="OVERHEIDop.locatietype/OVERHEIDop.gebiedsmarkering">Punt</meta:user-defined>
    <meta:user-defined meta:name="DC.title">Besluit omgevingsvergunning Dukaat 1, 8305BC Emmeloord: het plaatsen van een gevelreclame aan het p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02</meta:user-defined>
    <meta:user-defined meta:name="OVERHEIDop.GmbID/DC.identifier">gmb-2023-541302</meta:user-defined>
    <meta:user-defined meta:name="OVERHEIDop.versieInformatie"/>
  </office:meta>
</office:document-meta>
</file>