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nieuwbouw bedrijfsgebouw Fase 2 , Nieuwland Parc 190 (kadastraal perceel  A 7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regulier ontvangen. De vergunning is aangevraagd voor het realiseren van nieuwbouw bedrijfsgebouw Fase 2 op de locatie Nieuwland Parc 190 (kadastraal perceel A 7615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457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2 december 2023. De gemeente Papendrecht neemt daarover waarschijnlijk 6 februari 2024 een besluit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412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57</meta:user-defined>
    <meta:user-defined meta:name="DCTERMS.abstract">Betreft: Aanvraag op locatie Nieuwland Parc 190 (kadastraal perceel  A 7615)</meta:user-defined>
    <dc:language>nl</dc:language>
    <meta:user-defined meta:name="OVERHEIDop.locatietype/OVERHEIDop.gebiedsmarkering">Punt</meta:user-defined>
    <meta:user-defined meta:name="DC.title">Aanvraag vergunning voor het realiseren van nieuwbouw bedrijfsgebouw Fase 2 , Nieuwland Parc 190 (kadastraal perceel  A 7615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286</meta:user-defined>
    <meta:user-defined meta:name="OVERHEIDop.GmbID/DC.identifier">gmb-2023-541286</meta:user-defined>
    <meta:user-defined meta:name="OVERHEIDop.versieInformatie"/>
  </office:meta>
</office:document-meta>
</file>