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De Bleek fase 1,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zij op 11 december 2023 het besluit hogere waarden voor het bestemmingsplan ‘De Bleek fase 1, Montfoort’ hebben vastgesteld. Het vastgestelde besluit hogere waarden en de bijbehorende stukken liggen van woensdag 20 december 2023 tot en met dinsdag 30 januari ter inzage.</text:p>
            <text:p text:style-name="common-al">Gelijktijdig met de terinzagelegging van het besluit hogere waarden, ligt ook het bestemmingsplan ‘De Bleek fase I, Montfoort’ ter inzage.</text:p>
            <text:p text:style-name="common-al">
            <text:span text:style-name="nadrukvet">Doel besluit hogere waarden</text:span>
          </text:p>
            <text:p text:style-name="common-al">Het bestemmingsplan voorziet in de realisatie van circa 210 woningen binnen fase 1 van de te ontwikkelen woningbouwlocatie De Bleek in Montfoort. Omdat binnen het bestemmingsplan nieuwe geluidsgevoelige bestemmingen worden gerealiseerd, moet het plan aan de Wet geluidhinder voldoen. Hiervoor is een akoestisch onderzoek uitgevoerd naar de geluidsbelasting binnen het plangebied. Uit dit onderzoek blijkt dat het geluidsniveau op de gevels van zes woningen binnen het plangebied fase 1, vanwege het wegverkeer op De Bleek,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span text:style-name="nadrukvet">Inzien stukken</text:span>
          </text:p>
            <text:p text:style-name="common-al">Het vastgestelde besluit hogere waarden en de bijbehorende stukken kunt u binnen de genoemde termijn op werkdagen inzien bij de publieksbalie van het Huis van Montfoort (stadskantoor), Kasteelplein 5 te Montfoort. </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128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8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8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astgesteld besluit hogere waarden Wet geluidhinder, Bestemmingsplan ‘De Bleek fase 1, Montfoort’.</meta:user-defined>
    <meta:user-defined meta:name="DCTERMS.W3CDTF/DCTERMS.available">2023-12-19</meta:user-defined>
    <meta:user-defined meta:name="DCTERMS.W3CDTF/OVERHEIDop.jaargang">2023</meta:user-defined>
    <meta:user-defined meta:name="OVERHEIDop.publicationIssue">541285</meta:user-defined>
    <meta:user-defined meta:name="OVERHEIDop.GmbID/DC.identifier">gmb-2023-541285</meta:user-defined>
    <meta:user-defined meta:name="OVERHEIDop.versieInformatie"/>
  </office:meta>
</office:document-meta>
</file>