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vitaliseren van het benzinestation, Rijksweg 11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2-12-2023 een aanvraag omgevingsvergunning hebben ontvangen voor het revitaliseren van het benzinestation op het adres Rijksweg 111, 5121 RD Rijen (105099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12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96</meta:user-defined>
    <dc:language>nl</dc:language>
    <meta:user-defined meta:name="OVERHEIDop.locatietype/OVERHEIDop.gebiedsmarkering">Punt</meta:user-defined>
    <meta:user-defined meta:name="DC.title">Ingekomen aanvraag omgevingsvergunning, het revitaliseren van het benzinestation, Rijksweg 111, 5121 RD Rij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84</meta:user-defined>
    <meta:user-defined meta:name="OVERHEIDop.GmbID/DC.identifier">gmb-2023-541284</meta:user-defined>
    <meta:user-defined meta:name="OVERHEIDop.versieInformatie"/>
  </office:meta>
</office:document-meta>
</file>