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kkum – Tusken de Fearten’</text:p>
      <text:section text:name="zakelijke-mededeling_id1-3-2" text:style-name="zakelijke-mededeling">
        <text:section text:name="zakelijke-mededeling-tekst_id1-3-2-1" text:style-name="zakelijke-mededeling-tekst">
          <text:section text:name="tekst_id1-3-2-1-1" text:style-name="tekst">
            <text:p text:style-name="common-al">Vanaf 21 december 2023 ligt het ontwerpbestemmingsplan  ‘Dokkum – Tusken de Fearten’ ter inzage (NL.IMRO.1970.BpDkTuskenfearten-ON01). </text:p>
            <text:p text:style-name="common-al">
            <text:span text:style-name="nadrukvet">Wat regelt het bestemmingsplan?</text:span>
          </text:p>
            <text:p text:style-name="common-al">Het gebied gelegen tussen de Woudhorne, gemeentelijk reinigingsterrein, Woudvaart en de Birdaarderstraatweg, aan de westzijde van Dokkum, is sinds enkele decennia een beoogd gebied voor woningbouw. In de Structuurvisie Bundelingsgebied Regiostad Dokkum van 2009 wordt dit gebied benoemd als mogelijke woningbouwlocatie waarbij water en groen belangrijke ontwerpelementen zijn. Vanwege de grote behoefte aan woningen is een plan gemaakt voor de ontwikkeling van woningbouw.</text:p>
            <text:p text:style-name="common-al">In samenwerking met stedenbouwkundig bureau BügelHajema en Adema Architecten is een ontwerpbestemmingsplan opgesteld. Met het plan kan de woningbouwontwikkeling mogelijk worden gemaakt. </text:p>
            <text:p text:style-name="common-al">
            <text:span text:style-name="nadrukvet">Wijzigingen ten opzichte van het voorontwerpbestemmingsplan</text:span>
          </text:p>
            <text:p text:style-name="common-al">Vanaf donderdag 3 augustus heeft het voorontwerpbestemmingsplan voor 6 weken ter inzage gelegen voor inspraak. Er zijn diverse reacties ingediend. Het ontwerp is op een aantal punten aangepast. De aanpassingen en de beantwoording van de ingekomen reacties zijn weergegeven in de nota inspraak en vooroverleg. Deze is opgenomen als bijlage bij de toelichting van het ontwerpbestemmingsplan. </text:p>
            <text:p text:style-name="common-al">
            <text:span text:style-name="nadrukvet">Wilt u het Ontwerpbestemmingsplan inzien?</text:span>
          </text:p>
            <text:p text:style-name="common-al">Het ontwerpbestemmingsplan met bijbehorende stukken ligt met ingang van donderdag 21 december 2023 gedurende 6 weken ter inzage. De stukken kunt u vinden op <text:a xlink:href="http://www.noardeast-fryslan.nl/plannen-noardeast-fryslan-ter-inzage" xlink:type="simple">www.noardeast-fryslan.nl/plannen-noardeast-fryslan-ter-inzage</text:a> en op <text:a xlink:href="https://www.ruimtelijkeplannen.nl/?planidn=NL.IMRO.1970.BpDkTuskenfearten-ON01" xlink:type="simple">https://www.ruimtelijkeplannen.nl/?planidn=NL.IMRO.1970.BpDkTuskenfearten-ON01</text:a>.   </text:p>
            <text:p text:style-name="common-al">
            <text:span text:style-name="nadrukvet">Wilt u reageren?</text:span>
          </text:p>
            <text:p text:style-name="common-al">U kunt uw zienswijze van donderdag 21 december 2023 tot en met 1 februari 2024 schriftelijk indienen bij de gemeenteraad, Postbus 1, 9100 AA Dokkum. Ook kunt u mondeling reageren. Daarvoor kunt u een afspraak maken met de projectleider de heer B.J. Boersma en de heer J. Sijens. Voor het maken van een afspraak kunt u mailen met mevrouw R. de Groot (<text:a xlink:href="mailto:r.degroot@noardeast-fryslan.nl" xlink:type="simple">r.degroot@noardeast-fryslan.nl</text:a>). </text:p>
            <text:p text:style-name="common-al">
            <text:span text:style-name="nadrukvet">Heeft u vragen?</text:span>
          </text:p>
            <text:p text:style-name="common-al">Bij vragen kunt u ook contact opnemen met het Cluster Omjouwing en Ekonomy, telefoon: (0519) 29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12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BpDkTuskenfearten-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Dokkum – Tusken de Fearten’</meta:user-defined>
    <meta:user-defined meta:name="DCTERMS.W3CDTF/DCTERMS.available">2023-12-20</meta:user-defined>
    <meta:user-defined meta:name="DCTERMS.W3CDTF/OVERHEIDop.jaargang">2023</meta:user-defined>
    <meta:user-defined meta:name="OVERHEIDop.publicationIssue">541281</meta:user-defined>
    <meta:user-defined meta:name="OVERHEIDop.GmbID/DC.identifier">gmb-2023-541281</meta:user-defined>
    <meta:user-defined meta:name="OVERHEIDop.versieInformatie"/>
  </office:meta>
</office:document-meta>
</file>